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69
      <text:tab/>MOTIE VAN DE LEDEN KNOPS EN MICHON-DERKZEN</text:h>
      <text:p text:style-name="ifm_p_ifm">Voorgesteld 6 september 2022</text:p>
      <text:p text:style-name="ifm_p_mt.3.76mm_ifm">De Kamer,</text:p>
      <text:p text:style-name="ifm_p_mt.3.76mm_ifm">gehoord de beraadslaging,</text:p>
      <text:p text:style-name="ifm_p_mt.3.76mm_ifm">constaterende dat criminelen op grote schaal geld witwassen via het kopen van recreatiewoningen en volledige vakantieparken;</text:p>
      <text:p text:style-name="ifm_p_mt.3.76mm_ifm">overwegende dat het doorbreken van criminele netwerken en verdienmodellen door het kabinet tot prioriteit is benoemd;</text:p>
      <text:p text:style-name="ifm_p_mt.3.76mm_ifm">overwegende dat uit de rapportage vakantieparken van het RIEC Oost-Nederland blijkt dat het inzicht in en het toezicht op deze witwaspraktijken tekortschiet waardoor criminelen feitelijk vrij spel hebben;</text:p>
      <text:p text:style-name="ifm_p_mt.3.76mm_ifm">verzoekt de regering te onderzoeken welke opties er zijn om het witwassen via vakantieparken door middel van concrete maatregelen tegen te gaan en aan te pakken, en de Kamer hierover uiterlijk het eerste kwartaal van 2023 te informeren,</text:p>
      <text:p text:style-name="ifm_p_mt.3.76mm_ifm">en gaat over tot de orde van de dag.</text:p>
      <text:p text:style-name="ifm_p_mt.3.76mm_ifm">Knops</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69<text:tab/><text:page-number text:select-page="current"/></text:p>
      </style:footer>
    </style:master-page>
    <style:master-page xmlns:sdu-fn="http://schema.sdu.nl/2011/07/functions" style:name="Landscape" style:page-layout-name="landscape-margin-text">
      <style:footer>
        <text:p text:style-name="footer">Tweede Kamer, vergaderjaar 2021-2022, 29 911,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de leden Knops en Michon-Derkzen over concrete maatregelen om het witwassen via vakantieparken tegen te gaan</dc:title>
    <meta:user-defined meta:name="OVERHEIDop.ParlID/DC.identifier">kst-29911-369</meta:user-defined>
    <meta:user-defined meta:name="OVERHEIDop.ondernummer">369</meta:user-defined>
    <meta:user-defined meta:name="DCTERMS.W3CDTF/DCTERMS.available">2022-09-07</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de leden Knops en Michon-Derkzen over concrete maatregelen om het witwassen via vakantieparken tegen te gaan</meta:user-defined>
    <meta:user-defined meta:name="OVERHEIDop.indiener">I.J.M. Michon-Derkzen</meta:user-defined>
    <meta:user-defined meta:name="OVERHEIDop.indiener">R.W. Knop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Bestrijding georganiseerde criminaliteit; Motie; Motie van de leden Knops en Michon-Derkzen over concrete maatregelen om het witwassen via vakantieparken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