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7
      <text:tab/>MOTIE VAN HET LID MICHON-DERKZEN</text:h>
      <text:p text:style-name="ifm_p_ifm">Voorgesteld 6 september 2022</text:p>
      <text:p text:style-name="ifm_p_mt.3.76mm_ifm">De Kamer,</text:p>
      <text:p text:style-name="ifm_p_mt.3.76mm_ifm">gehoord de beraadslaging,</text:p>
      <text:p text:style-name="ifm_p_mt.3.76mm_ifm">overwegende dat er een grote schaarste is aan politiepersoneel en de arbeidsmarkt krap is en deze schaarste steeds verder toeneemt;</text:p>
      <text:p text:style-name="ifm_p_mt.3.76mm_ifm">overwegende dat door meer concrete publiek-private samenwerking tussen de politie en marktpartijen een deel van deze problemen kan worden opgelost;</text:p>
      <text:p text:style-name="ifm_p_mt.3.76mm_ifm">overwegende dat er op hrm reeds goed wordt samengewerkt door de politie met Defensie, de Dienst Justitiële Inrichtingen en de Douane;</text:p>
      <text:p text:style-name="ifm_p_mt.3.76mm_ifm">verzoekt de regering te bevorderen dat er meer hrm-samenwerking komt tussen politie en de private beveiligingsbedrijven, zoals het bevorderen van de doorstroom van beveiligers naar de politie en het bevorderen van de doorstroom van uitvallers van de Politieacademie naar de beveiligingsbranche, en de Kamer hierover voor de begrotingsbehandeling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7<text:tab/><text:page-number text:select-page="current"/></text:p>
      </style:footer>
    </style:master-page>
    <style:master-page xmlns:sdu-fn="http://schema.sdu.nl/2011/07/functions" style:name="Landscape" style:page-layout-name="landscape-margin-text">
      <style:footer>
        <text:p text:style-name="footer">Tweede Kamer, vergaderjaar 2021-2022, 29 911,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over meer hrm-samenwerking tussen politie en private beveiligingsbedrijven</dc:title>
    <meta:user-defined meta:name="OVERHEIDop.ParlID/DC.identifier">kst-29911-367</meta:user-defined>
    <meta:user-defined meta:name="OVERHEIDop.ondernummer">367</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over meer hrm-samenwerking tussen politie en private beveiligingsbedrijven</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het lid Michon-Derkzen over meer hrm-samenwerking tussen politie en private beveiliging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