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66
      <text:tab/>MOTIE DE LEDEN MICHON-DERKZEN EN MUTLUER</text:h>
      <text:p text:style-name="ifm_p_ifm">Voorgesteld 6 september 2022</text:p>
      <text:p text:style-name="ifm_p_mt.3.76mm_ifm">De Kamer,</text:p>
      <text:p text:style-name="ifm_p_mt.3.76mm_ifm">gehoord de beraadslaging,</text:p>
      <text:p text:style-name="ifm_p_mt.3.76mm_ifm">overwegende dat het MIT in mei 2022 naar de NSOC is omgevormd, omdat er geen probleemanalyse aan het MIT ten grondslag lag, terwijl er juist zichtbare meerwaarde nodig is om bij te dragen aan concrete resultaten in de strijd tegen georganiseerde criminaliteit;</text:p>
      <text:p text:style-name="ifm_p_mt.3.76mm_ifm">constaterende dat in de aankomende veertien maanden concrete resultaten van NSOC moeten worden bereikt op het terrein van informatiedeling en het opzetten van nieuwe interventiemogelijkheden om criminele netwerken en hun verdienmodellen aan te pakken;</text:p>
      <text:p text:style-name="ifm_p_mt.3.76mm_ifm">constaterende dat een belangrijke meerwaarde van NSOC bij de aanpak van georganiseerde criminaliteit zit in het aansluiting zoeken bij de praktijk van de moederorganisaties, de RIEC's en de lokale driehoeken;</text:p>
      <text:p text:style-name="ifm_p_mt.3.76mm_ifm">verzoekt de regering te bewerkstelligen dat de NSOC en de RIEC's een gezamenlijke agenda krijgen, zodat de NSOC optimaal is toegerust bij te dragen aan het werk van de RIEC's,</text:p>
      <text:p text:style-name="ifm_p_mt.3.76mm_ifm">en gaat over tot de orde van de dag.</text:p>
      <text:p text:style-name="ifm_p_mt.3.76mm_ifm">Michon-Derkz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6<text:tab/><text:page-number text:select-page="current"/></text:p>
      </style:footer>
    </style:master-page>
    <style:master-page xmlns:sdu-fn="http://schema.sdu.nl/2011/07/functions" style:name="Landscape" style:page-layout-name="landscape-margin-text">
      <style:footer>
        <text:p text:style-name="footer">Tweede Kamer, vergaderjaar 2021-2022, 29 911,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Michon-Derkzen en Mutluer over een gezamenlijke agenda bewerkstelligen voor de NSOC en de RIEC's</dc:title>
    <meta:user-defined meta:name="OVERHEIDop.ParlID/DC.identifier">kst-29911-366</meta:user-defined>
    <meta:user-defined meta:name="OVERHEIDop.ondernummer">366</meta:user-defined>
    <meta:user-defined meta:name="DCTERMS.W3CDTF/DCTERMS.available">2022-09-0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de leden Michon-Derkzen en Mutluer over een gezamenlijke agenda bewerkstelligen voor de NSOC en de RIEC's</meta:user-defined>
    <meta:user-defined meta:name="OVERHEIDop.indiener">S. Mutluer</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strijding georganiseerde criminaliteit; Motie; Motie van de leden Michon-Derkzen en Mutluer over een gezamenlijke agenda bewerkstelligen voor de NSOC en de RIE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