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3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364
      <text:tab/>MOTIE VAN HET LID MUTLUER</text:h>
      <text:p text:style-name="ifm_p_ifm">Voorgesteld 6 september 2022</text:p>
      <text:p text:style-name="ifm_p_mt.3.76mm_ifm">De Kamer,</text:p>
      <text:p text:style-name="ifm_p_mt.3.76mm_ifm">gehoord de beraadslaging,</text:p>
      <text:p text:style-name="ifm_p_mt.3.76mm_ifm">overwegende dat vakantieparken door criminelen worden misbruikt voor criminele activiteiten, waaronder witwaspraktijken en uitbuiting van arbeidsmigranten;</text:p>
      <text:p text:style-name="ifm_p_mt.3.76mm_ifm">van mening dat er onvoldoende zicht is op deze criminele activiteiten;</text:p>
      <text:p text:style-name="ifm_p_mt.3.76mm_ifm">van mening dat criminelen moeten worden beperkt in het misbruiken van recreatieverblijven;</text:p>
      <text:p text:style-name="ifm_p_mt.3.76mm_ifm">van mening dat het laten opnemen van recreatieverblijven in het Kadaster, het verplicht laten registreren van een vastgoed-vog, het eigendom via notariële akte laten overgaan en een verbod opleggen om deze verblijven met cash geld te verhandelen hieraan mogelijk kunnen bijdragen;</text:p>
      <text:p text:style-name="ifm_p_mt.3.76mm_ifm">verzoekt de regering om in overleg met de RIEC's een actieplan op te stellen om misbruik van vakantieparken tegen te gaan, hierbij de bovenstaande oplossingen mee te nemen, en de Kamer daarover te informeren,</text:p>
      <text:p text:style-name="ifm_p_mt.3.76mm_ifm">en gaat over tot de orde van de dag.</text:p>
      <text:p text:style-name="ifm_p_mt.3.76mm_ifm">Mutlu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911, nr. 364<text:tab/><text:page-number text:select-page="current"/></text:p>
      </style:footer>
    </style:master-page>
    <style:master-page xmlns:sdu-fn="http://schema.sdu.nl/2011/07/functions" style:name="Landscape" style:page-layout-name="landscape-margin-text">
      <style:footer>
        <text:p text:style-name="footer">Tweede Kamer, vergaderjaar 2021-2022, 29 911, nr. 3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Motie; Motie van het lid Mutluer over een actieplan om misbruik van vakantieparken tegen te gaan</dc:title>
    <meta:user-defined meta:name="OVERHEIDop.ParlID/DC.identifier">kst-29911-364</meta:user-defined>
    <meta:user-defined meta:name="OVERHEIDop.ondernummer">364</meta:user-defined>
    <meta:user-defined meta:name="DCTERMS.W3CDTF/DCTERMS.available">2022-09-07</meta:user-defined>
    <meta:user-defined meta:name="OVERHEIDop.KamerstukTypen/DC.type">Motie</meta:user-defined>
    <meta:user-defined meta:name="OVERHEIDop.dossiernummer">29911</meta:user-defined>
    <meta:user-defined meta:name="OVERHEIDop.configuratie">https://repository.officiele-overheidspublicaties.nl/MasterConfiguraties/MC-OEP-Kamerstuk-Web/1.3/xml/MC-OEP-Kamerstuk-Web.xml</meta:user-defined>
    <meta:user-defined meta:name="OVERHEIDop.documenttitel">Motie van het lid Mutluer over een actieplan om misbruik van vakantieparken tegen te gaan</meta:user-defined>
    <meta:user-defined meta:name="OVERHEIDop.indiener">S. Mutluer</meta:user-defined>
    <meta:user-defined meta:name="OVERHEIDop.dossiertitel">Bestrijding georganiseerde criminalitei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6</meta:user-defined>
    <meta:user-defined meta:name="DC.title">Bestrijding georganiseerde criminaliteit; Motie; Motie van het lid Mutluer over een actieplan om misbruik van vakantieparken tegen te ga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