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63
      <text:tab/>MOTIE VAN HET LID MUTLUER</text:h>
      <text:p text:style-name="ifm_p_ifm">Voorgesteld 6 september 2022</text:p>
      <text:p text:style-name="ifm_p_mt.3.76mm_ifm">De Kamer,</text:p>
      <text:p text:style-name="ifm_p_mt.3.76mm_ifm">gehoord de beraadslaging,</text:p>
      <text:p text:style-name="ifm_p_mt.3.76mm_ifm">overwegende dat de regering werkt aan een plan van aanpak om grootschalige drugssmokkel via logistieke knooppunten tegen te gaan;</text:p>
      <text:p text:style-name="ifm_p_mt.3.76mm_ifm">van mening dat dat plan ook zou moeten leiden tot voldoende capaciteit om zeecontainers op drugs te scannen;</text:p>
      <text:p text:style-name="ifm_p_mt.3.76mm_ifm">van mening dat dat plan ook zou moeten leiden tot versterking en reorganisatie van de opsporing en handhaving;</text:p>
      <text:p text:style-name="ifm_p_mt.3.76mm_ifm">verzoekt de regering in dit plan mee te nemen hoe onder andere met voldoende capaciteit ten minste alle fruitcontainers kunnen worden gescand;</text:p>
      <text:p text:style-name="ifm_p_mt.3.76mm_ifm">verzoekt de regering tevens om in dit plan mee te nemen hoe de opsporing in zeehavens kan worden versterkt en dit kan worden verricht door clusters van rechercheurs, specialisten en handhavers die in onderlinge samenhang onderzoek doen naar drugssmokkel, inclusief de daarbij betrokken malafide ondernemingen, personen en onverklaarbare geldstrom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63<text:tab/><text:page-number text:select-page="current"/></text:p>
      </style:footer>
    </style:master-page>
    <style:master-page xmlns:sdu-fn="http://schema.sdu.nl/2011/07/functions" style:name="Landscape" style:page-layout-name="landscape-margin-text">
      <style:footer>
        <text:p text:style-name="footer">Tweede Kamer, vergaderjaar 2021-2022, 29 911,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utluer over een plan van aanpak voor het scannen van ten minste alle fruitcontainers</dc:title>
    <meta:user-defined meta:name="OVERHEIDop.ParlID/DC.identifier">kst-29911-363</meta:user-defined>
    <meta:user-defined meta:name="OVERHEIDop.ondernummer">363</meta:user-defined>
    <meta:user-defined meta:name="DCTERMS.W3CDTF/DCTERMS.available">2022-09-0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Mutluer over een plan van aanpak voor het scannen van ten minste alle fruitcontainers</meta:user-defined>
    <meta:user-defined meta:name="OVERHEIDop.indiener">S. Mutluer</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Bestrijding georganiseerde criminaliteit; Motie; Motie van het lid Mutluer over een plan van aanpak voor het scannen van ten minste alle fruitcontai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