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62
      <text:tab/>BRIEF VAN DE MINISTER VAN JUSTITIE EN VEILIGHEID</text:h>
      <text:p text:style-name="ifm_p_mt.3.76mm_ifm">Aan de Voorzitter van de Tweede Kamer der Staten-Generaal</text:p>
      <text:p text:style-name="ifm_p_mt.3.76mm_ifm">Den Haag, 19 juli 2022</text:p>
      <text:p text:style-name="ifm_p_mt.3.76mm_ifm">Hierbij informeer ik uw Kamer over het tweede en tevens laatste deelbesluit op grond van de Wet open overheid (hierna: Woo) dat betrekking heeft op de totstandkoming van het Multidisciplinair Interventieteam (MIT). De reikwijdte van het verzoek beslaat een groot aantal documenten. Om zo snel als mogelijk deels aan het verzoek tegemoet te komen, is besloten het verzoek in twee delen op te splitsen. Eerder, op 28 april 2022, informeerde ik uw Kamer al over het eerste deelbesluit. Hierbij informeer ik uw Kamer over het tweede -en tevens laatste- deelbesluit.</text:p>
      <text:p text:style-name="ifm_p_mt.3.76mm_ifm">Het (geanonimiseerde) besluit en de (gedeeltelijk) openbaar gemaakte documenten zijn te vinden bij het tweede deelbesluit op www.Rijksoverheid.n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11, nr. 362<text:tab/><text:page-number text:select-page="current"/></text:p>
      </style:footer>
    </style:master-page>
    <style:master-page xmlns:sdu-fn="http://schema.sdu.nl/2011/07/functions" style:name="Landscape" style:page-layout-name="landscape-margin-text">
      <style:footer>
        <text:p text:style-name="footer">Tweede Kamer, vergaderjaar 2021-2022, 29 911,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Woo-verzoek over Multidisciplinair Interventieteam</dc:title>
    <meta:user-defined meta:name="OVERHEIDop.ParlID/DC.identifier">kst-29911-362</meta:user-defined>
    <meta:user-defined meta:name="OVERHEIDop.ondernummer">362</meta:user-defined>
    <meta:user-defined meta:name="DCTERMS.W3CDTF/DCTERMS.available">2022-07-28</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Woo-verzoek over Multidisciplinair Interventieteam</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9</meta:user-defined>
    <meta:user-defined meta:name="DC.title">Bestrijding georganiseerde criminaliteit; Brief regering; Woo-verzoek over Multidisciplinair Interventiete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