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46
      <text:tab/>BRIEF VAN DE MINISTER VAN JUSTITIE EN VEILIGHEID</text:h>
      <text:p text:style-name="ifm_p_mt.3.76mm_ifm">Aan de Voorzitter van de Tweede Kamer der Staten-Generaal</text:p>
      <text:p text:style-name="ifm_p_mt.3.76mm_ifm">Den Haag, 7 maart 2022</text:p>
      <text:p text:style-name="ifm_p_mt.3.76mm_ifm">Middels deze brief informeer ik u over de opvolging van de motie van de leden Michon-Derkzen en Kuik<text:note text:id="ID-1021094-d36e62" text:note-class="footnote"><text:note-citation text:label="1 ">1</text:note-citation><text:note-body><text:p text:style-name="ifm_p_font.normal_size.6.93pt_mt..5mm_indent.-0.1161in_mleft.0.1161in_ifm">Kamerstuk 35 925 VI, nr. 53</text:p></text:note-body></text:note>, van 25 november 2021, over het inzicht geven in de toename van structurele operationele capaciteit en programmagelden en het concrete streven van een plan van aanpak voor de aanpak criminele geldstromen. De motie verzoekt mij om uw Kamer hierover voor 1 maart 2022 te informeren.</text:p>
      <text:p text:style-name="ifm_p_mt.3.76mm_ifm">In het najaar is extra geld beschikbaar gekomen voor de aanpak van georganiseerde ondermijnende criminaliteit. Een deel van de totale structurele investering in de aanpak van ondermijning is al uitgewerkt, maar voor een deel van de middelen is de uitwerking samen met partners nog in volle gang. Het doel van die uitwerking is om te komen tot het maximaal beoogde effect voor de aanpak van georganiseerde ondermijnende criminaliteit. Dat effect komt niet alleen door extra fte’s tot stand, maar vergt een bredere, organisaties-overstijgende insteek en mix van middelen. Voor 1 mei 2022 zal ik uw Kamer nader informeren over de uitwerk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6<text:tab/><text:page-number text:select-page="current"/></text:p>
      </style:footer>
    </style:master-page>
    <style:master-page xmlns:sdu-fn="http://schema.sdu.nl/2011/07/functions" style:name="Landscape" style:page-layout-name="landscape-margin-text">
      <style:footer>
        <text:p text:style-name="footer">Tweede Kamer, vergaderjaar 2021-2022, 29 911,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Uitstel toezending reactie op de motie van de leden Michon-Derkzen en Kuik over inzicht geven in de toename van structurele operationele capaciteit en programmageld</dc:title>
    <meta:user-defined meta:name="OVERHEIDop.ParlID/DC.identifier">kst-29911-346</meta:user-defined>
    <meta:user-defined meta:name="OVERHEIDop.ondernummer">346</meta:user-defined>
    <meta:user-defined meta:name="DCTERMS.W3CDTF/DCTERMS.available">2022-03-1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2/xml/MC-OEP-Kamerstuk-Web.xml</meta:user-defined>
    <meta:user-defined meta:name="OVERHEIDop.documenttitel">Uitstel toezending reactie op de motie van de leden Michon-Derkzen en Kuik over inzicht geven in de toename van structurele operationele capaciteit en programmageld</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Bestrijding georganiseerde criminaliteit; Brief regering; Uitstel toezending reactie op de motie van de leden Michon-Derkzen en Kuik over inzicht geven in de toename van structurele operationele capaciteit en programma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