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9 628<text:tab/>Politie</text:h>
      <text:h text:style-name="ifm_p_font.bold_size.9.06pt_mt.18.8mm_indent.-58.5mm_ifm" text:outline-level="1">Nr. 345<text:tab/>BRIEF VAN DE MINISTER VAN JUSTITIE EN VEILIGHEID</text:h>
      <text:p text:style-name="ifm_p_mt.3.76mm_ifm">Aan de Voorzitter van de Tweede Kamer der Staten-Generaal</text:p>
      <text:p text:style-name="ifm_p_mt.3.76mm_ifm">Den Haag, 16 februari 2022</text:p>
      <text:p text:style-name="ifm_p_mt.3.76mm_ifm">Op 14 februari jl. verzocht uw Kamer mij om een reactie op het bericht «Opgepakte politieman had inzage in alle lopende infiltraties van politie in georganiseerde misdaad», gepubliceerd in het Algemeen Dagblad van 11 februari 2022.</text:p>
      <text:p text:style-name="ifm_p_mt.3.76mm_ifm">De Rijksrecherche heeft op 11 februari jl. een hoofdinspecteur van de Landelijke Eenheid aangehouden op verdenking van schending van het ambtsgeheim, ambtelijke corruptie en deelname aan een criminele organisatie.</text:p>
      <text:p text:style-name="ifm_p_mt.3.76mm_ifm">In het belang van het lopende onderzoek past mij terughoudendheid wat betreft het verstrekken van informatie over deze zaak. Wel kan ik melden dat het Openbaar Ministerie en de politie op dit moment laten weten dat uit het Rijksrecherche-onderzoek geen indicatie is voortgekomen dat lopende operaties gevaar lopen. Daarbij is ook aangegeven dat de betreffende hoofdinspecteur niet geautoriseerd was voor inzage in infiltratietraject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45<text:tab/><text:page-number text:select-page="current"/></text:p>
      </style:footer>
    </style:master-page>
    <style:master-page xmlns:sdu-fn="http://schema.sdu.nl/2011/07/functions" style:name="Landscape" style:page-layout-name="landscape-margin-text">
      <style:footer>
        <text:p text:style-name="footer">Tweede Kamer, vergaderjaar 2021-2022, 29 911,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actie op verzoek commissie over het bericht 'Opgepakte politieman had inzage in alle lopende infiltraties van politie in georganiseerde misdaad'</dc:title>
    <meta:user-defined meta:name="OVERHEIDop.ParlID/DC.identifier">kst-29911-345</meta:user-defined>
    <meta:user-defined meta:name="OVERHEIDop.ondernummer">345</meta:user-defined>
    <meta:user-defined meta:name="DCTERMS.W3CDTF/DCTERMS.available">2022-02-25</meta:user-defined>
    <meta:user-defined meta:name="OVERHEIDop.KamerstukTypen/DC.type">Brief</meta:user-defined>
    <meta:user-defined meta:name="OVERHEIDop.dossiernummer">29911;29628</meta:user-defined>
    <meta:user-defined meta:name="OVERHEIDop.configuratie">https://repository.officiele-overheidspublicaties.nl/MasterConfiguraties/MC-OEP-Kamerstuk-Web/1.2/xml/MC-OEP-Kamerstuk-Web.xml</meta:user-defined>
    <meta:user-defined meta:name="OVERHEIDop.documenttitel">Reactie op verzoek commissie over het bericht 'Opgepakte politieman had inzage in alle lopende infiltraties van politie in georganiseerde misdaad'</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Bestrijding georganiseerde criminaliteit; Brief regering; Reactie op verzoek commissie over het bericht 'Opgepakte politieman had inzage in alle lopende infiltraties van politie in georganiseerde misd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