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30<text:tab/>BRIEF VAN DE MINISTER VAN JUSTITIE EN VEILIGHEID</text:h>
      <text:p text:style-name="ifm_p_mt.3.76mm_ifm">Aan de Voorzitter van de Tweede Kamer der Staten-Generaal</text:p>
      <text:p text:style-name="ifm_p_mt.3.76mm_ifm">Den Haag, 7 oktober 2021</text:p>
      <text:p text:style-name="ifm_p_mt.3.76mm_ifm">Bij brief van 30 september 2021 (Aanhangsel Handelingen II 2021/22, nr. 225) heeft u mij gevraagd te reageren op het NOS-artikel van 19 september jl. «Overheid in actie tegen betalen van losgeld aan ransomware-criminelen», over dat het Ministerie van Justitie en Veiligheid de mogelijkheden onderzoekt om verzekeraars te verbieden om losgeld te vergoeden bij slachtoffers van een ransomware-aanval.</text:p>
      <text:p text:style-name="ifm_p_mt.3.76mm_ifm">Ik ben bekend met dit artikel. Een verbod op het vergoeden van betaald losgeld aan cybercriminelen na een ransomware-aanval door verzekeraars wordt momenteel onderzocht. Hierbij worden de voor- en nadelen en de juridische mogelijkheden geïnventariseerd. Er is geen besluit over genomen. Voor een meer uitgebreide reactie op dit artikel verwijs ik naar de beantwoording van Kamervragen van het lid Rajkowski (VDD) die ik op 7 oktober 2021 naar u Kamer heb toegezonden.<text:note text:id="ID-1000971-d36e71" text:note-class="footnote"><text:note-citation text:label="1 ">1</text:note-citation><text:note-body><text:p text:style-name="ifm_p_font.normal_size.6.93pt_mt..5mm_indent.-0.1161in_mleft.0.1161in_ifm">Kenmerk: 2021Z16018</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0<text:tab/><text:page-number text:select-page="current"/></text:p>
      </style:footer>
    </style:master-page>
    <style:master-page xmlns:sdu-fn="http://schema.sdu.nl/2011/07/functions" style:name="Landscape" style:page-layout-name="landscape-margin-text">
      <style:footer>
        <text:p text:style-name="footer">Tweede Kamer, vergaderjaar 2021-2022, 29 911,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verzoek commissie over het bericht ‘Overheid in actie tegen betalen van losgeld aan ransomware-criminelen'</dc:title>
    <meta:user-defined meta:name="OVERHEIDop.ParlID/DC.identifier">kst-29911-330</meta:user-defined>
    <meta:user-defined meta:name="OVERHEIDop.ondernummer">330</meta:user-defined>
    <meta:user-defined meta:name="DCTERMS.W3CDTF/DCTERMS.available">2021-10-19</meta:user-defined>
    <meta:user-defined meta:name="OVERHEIDop.KamerstukTypen/DC.type">Brief</meta:user-defined>
    <meta:user-defined meta:name="OVERHEIDop.dossiernummer">29911</meta:user-defined>
    <meta:user-defined meta:name="OVERHEIDop.documenttitel">Reactie op verzoek commissie over het bericht ‘Overheid in actie tegen betalen van losgeld aan ransomware-criminel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Bestrijding georganiseerde criminaliteit; Brief regering; Reactie op verzoek commissie over het bericht ‘Overheid in actie tegen betalen van losgeld aan ransomware-crimi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