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5<text:tab/>BRIEF VAN DE MINISTER VAN JUSTITIE EN VEILIGHEID</text:h>
      <text:p text:style-name="ifm_p_mt.3.76mm_ifm">Aan de Voorzitter van de Tweede Kamer der Staten-Generaal</text:p>
      <text:p text:style-name="ifm_p_mt.3.76mm_ifm">Den Haag, 16 juli 2021</text:p>
      <text:p text:style-name="ifm_p_mt.3.76mm_ifm">Tijdens het 2-minutendebat van 8 juli jl. (Handelingen II 2020/21, nr. 99, Tweeminutendebat over Criminaliteitsbestrijding en georganiseerde criminaliteit/ondermijning) heb ik toegezegd uw Kamer een brief te sturen met daarin een overzicht van alle brieven die ik het afgelopen anderhalf jaar heb verstuurd over de aanpak van georganiseerde, ondermijnende criminaliteit. Het overzicht kunt u vinden in de bijlage<text:note text:id="ID-992900-d36e68" text:note-class="footnote"><text:note-citation text:label="1 ">1</text:note-citation><text:note-body><text:p text:style-name="ifm_p_font.normal_size.6.93pt_mt..5mm_indent.-0.1161in_mleft.0.1161in_ifm">Raadpleegbaar via www.tweedekamer.nl</text:p></text:note-body></text:note>.</text:p>
      <text:p text:style-name="ifm_p_mt.3.76mm_ifm">Het overzicht geeft een beeld van alle maatregelen die die afgelopen periode zijn genomen. Uit het WODC-onderzoek ¨Procesevaluatie en Actieonderzoek versterking aanpak ondermijnende criminaliteit¨ blijkt bijvoorbeeld dat «in relatief korte tijd veel in gang is gezet, dat juridische barrières zijn overbrugd en dat werkwijzen en interventies ontwikkeld zijn die op langere termijn hun vruchten kunnen afwerpen».<text:note text:id="ID-992900-d36e82" text:note-class="footnote"><text:note-citation text:label="2 ">2</text:note-citation><text:note-body><text:p text:style-name="ifm_p_font.normal_size.6.93pt_mt..5mm_indent.-0.1161in_mleft.0.1161in_ifm">Kamerstuk 29 911, nr. 316</text:p></text:note-body></text:note> Het lijdt geen twijfel dat de vraag over de effectiviteit van de maatregelen sterk zal samenhangen met de vraag of de aanpak van ondermijning met kracht kan worden voortgezet. De aanslag op Peter R. de Vries heeft wederom laten zien dat sprake is van nietsontziende criminaliteit die een intensieve, langdurige aanpak vereist.</text:p>
      <text:p text:style-name="ifm_p_mt.3.76mm_ifm">Om de georganiseerde criminaliteit op termijn beheersbaar te krijgen is een structurele aanpak noodzakelijk, waarbij preventie en repressie op lokaal, regionaal, landelijk en internationaal niveau hand in hand gaan. In reactie op de motie van het lid Eerdmans (JA21) (Kamerstuk 29 911, nr. 323) zal ik uw Kamer na de zomer een brief sturen met daarin de maatregelen waarop extra inzet nodig is met betrekking tot de aanpak van georganiseerde, ondermijnende criminaliteit.<text:note text:id="ID-992900-d36e93" text:note-class="footnote"><text:note-citation text:label="3 ">3</text:note-citation><text:note-body><text:p text:style-name="ifm_p_font.normal_size.6.93pt_mt..5mm_indent.-0.1161in_mleft.0.1161in_ifm">Kamerstuk 29 911, nr. 32</text:p></text:note-body></text:note> Deze brief zal ik u samen met de reactie op het rapport van Commissie Bos over een toekomstbestendig stelsel Bewaken &amp; Beveiligen doen toekomen.</text:p>
      <text:p text:style-name="ifm_p_mt.5.08mm_ifm">De Minister van Veiligheid en Justit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5<text:tab/><text:page-number text:select-page="current"/></text:p>
      </style:footer>
    </style:master-page>
    <style:master-page xmlns:sdu-fn="http://schema.sdu.nl/2011/07/functions" style:name="Landscape" style:page-layout-name="landscape-margin-text">
      <style:footer>
        <text:p text:style-name="footer">Tweede Kamer, vergaderjaar 2020-2021, 29 911,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verzicht brieven aanpak georganiseerde en ondermijnende criminaliteit (2020 tot heden)</dc:title>
    <meta:user-defined meta:name="OVERHEIDop.ParlID/DC.identifier">kst-29911-325</meta:user-defined>
    <meta:user-defined meta:name="OVERHEIDop.ondernummer">325</meta:user-defined>
    <meta:user-defined meta:name="DCTERMS.W3CDTF/DCTERMS.available">2021-07-23</meta:user-defined>
    <meta:user-defined meta:name="OVERHEIDop.KamerstukTypen/DC.type">Brief</meta:user-defined>
    <meta:user-defined meta:name="OVERHEIDop.dossiernummer">29911</meta:user-defined>
    <meta:user-defined meta:name="OVERHEIDop.documenttitel">Overzicht brieven aanpak georganiseerde en ondermijnende criminaliteit (2020 tot hed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Bestrijding georganiseerde criminaliteit; Brief regering; Overzicht brieven aanpak georganiseerde en ondermijnende criminaliteit (2020 tot 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