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3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318<text:tab/>BRIEF VAN DE MINISTER VAN JUSTITIE EN VEILIGHEID</text:h>
      <text:p text:style-name="ifm_p_mt.3.76mm_ifm">Aan de Voorzitter van de Tweede Kamer der Staten-Generaal</text:p>
      <text:p text:style-name="ifm_p_mt.3.76mm_ifm">Den Haag, 30 juni 2021</text:p>
      <text:p text:style-name="ifm_p_mt.3.76mm_ifm">Graag bied ik uw Kamer het rapport <text:span text:style-name="ifm_span_font.italic_ifm">Aanpak georganiseerde drugscriminaliteit, Een terugblik op 25 jaar beleid en uitvoering</text:span> van de DSP-groep aan<text:note text:id="ID-990474-d36e71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terugblik werd in opdracht van het WODC uitgevoerd en werd mij op 9 juni 2021 aangeboden. Kort na het zomerreces ontvangt u een inhoudelijke reactie van het kabinet op het onderzoek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911, nr. 3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911, nr. 3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Brief regering; Rapport "Aanpak georganiseerde drugscriminaliteit, Een terugblik op 25 jaar beleid en uitvoering"</dc:title>
    <meta:user-defined meta:name="OVERHEIDop.ParlID/DC.identifier">kst-29911-318</meta:user-defined>
    <meta:user-defined meta:name="OVERHEIDop.ondernummer">318</meta:user-defined>
    <meta:user-defined meta:name="DCTERMS.W3CDTF/DCTERMS.available">2021-07-06</meta:user-defined>
    <meta:user-defined meta:name="OVERHEIDop.KamerstukTypen/DC.type">Brief</meta:user-defined>
    <meta:user-defined meta:name="OVERHEIDop.dossiernummer">29911</meta:user-defined>
    <meta:user-defined meta:name="OVERHEIDop.documenttitel">Rapport "Aanpak georganiseerde drugscriminaliteit, Een terugblik op 25 jaar beleid en uitvoering"</meta:user-defined>
    <meta:user-defined meta:name="OVERHEIDop.indiener">F.B.J. Grapperhaus</meta:user-defined>
    <meta:user-defined meta:name="OVERHEIDop.dossiertitel">Bestrijding georganiseerde criminalitei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30</meta:user-defined>
    <meta:user-defined meta:name="DC.title">Bestrijding georganiseerde criminaliteit; Brief regering; Rapport "Aanpak georganiseerde drugscriminaliteit, Een terugblik op 25 jaar beleid en uitvoering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