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11<text:tab/>BRIEF VAN DE MINISTER VAN JUSTITIE EN VEILIGHEID</text:h>
      <text:p text:style-name="ifm_p_mt.3.76mm_ifm">Aan de Voorzitter van de Tweede Kamer der Staten-Generaal</text:p>
      <text:p text:style-name="ifm_p_mt.3.76mm_ifm">Den Haag, 8 juni 2021</text:p>
      <text:p text:style-name="ifm_p_mt.3.76mm_ifm">Hierbij bied ik uw Kamer, mede namens de Minister voor Rechtsbescherming, de voortgangsrapportage Outlaw Motorcycle Gangs (OMG’s) 2020 aan dat het Landelijk Strategisch Overleg OMG’s (LSO) mij toezond<text:note text:id="ID-985756-d36e74" text:note-class="footnote"><text:note-citation text:label="1 ">1</text:note-citation><text:note-body><text:p text:style-name="ifm_p_font.normal_size.6.93pt_mt..5mm_indent.-0.1161in_mleft.0.1161in_ifm">Raadpleegbaar via www.tweedekamer.nl.</text:p></text:note-body></text:note>. Criminele motorbendes ontwrichten de samenleving door excessieve geweldpleging, witwaspraktijken, drugshandel, intimidatie en bedreiging van lokaal bestuur en tal van andere criminele activiteiten. Zij vormen hiermee een ernstige bedreiging voor de rechtstaat.</text:p>
      <text:p text:style-name="ifm_p_mt.3.76mm_ifm">In 2020 hebben de partners van de integrale aanpak OMG’s zich onverminderd ingezet op het bestrijden van de ondermijnende effecten van deze doelgroep. Ik wil de partners van het LSO wederom danken voor hun inzet en complimenteren met de behaalde successen van het afgelopen jaar. Criminele motorbendes waren minder nadrukkelijk aanwezig in de openbare ruimte. De trend zette zich daarmee ook in 2020 weer voort. De civielrechtelijke verbodenverklaringen van meerdere clubs hebben hier een grote bijdrage aan geleverd. Zo zijn Bandidos MC en Satudarah MC, de grootste motorbende in Nederland, door de Hoge Raad onherroepelijk verboden verklaard en is het verbod op Hells Angels MC en No Surrender MC in hoger beroep in stand gehouden.</text:p>
      <text:p text:style-name="ifm_p_mt.3.76mm_ifm">Er is sprake van een lichte daling in het aantal leden en clubs dat de politie landelijk in beeld heeft. Tegelijkertijd zijn er ook nieuwe criminele motorbendes landelijk in beeld gekomen. Er vindt versplintering plaats en OMG-leden worden bij verschillende voortzettingsvormen gezien, zoals brotherhoods. Het fluïde karakter van de OMG-problematiek maakt de integrale aanpak van deze doelgroep essentieel. Ook het aantal incidenten waar de clubs en individuele leden bij betrokken zijn blijft een zorgwekkend probleem.</text:p>
      <text:p text:style-name="ifm_p_mt.3.76mm_ifm">Ondermijnende criminaliteit moet hard aangepakt worden. Criminele motorbendes vormen een belangrijke doelgroep binnen de bredere aanpak van georganiseerde en ondermijnende criminaliteit. Zoals is afgesproken in het regeerakkoord onder kabinet Rutte III komt er een verbod op criminele motorbendes. Hiertoe is het initiatiefwetsvoorstel <text:span text:style-name="ifm_span_font.italic_ifm">Bestuurlijk verbod ondermijnende organisaties<text:note text:id="ID-985756-d36e97" text:note-class="footnote"><text:note-citation text:label="2 ">2</text:note-citation><text:note-body><text:p text:style-name="ifm_p_font.normal_size.6.93pt_mt..5mm_indent.-0.1161in_mleft.0.1161in_ifm">Kamerstuk 35 079, nr. 1.</text:p></text:note-body></text:note></text:span> ingediend en door uw Kamer aangenomen op 23 juni 2020 (Handelingen II 2019/20, nr. 86, item 18). Het voorgestelde bestuurlijk verbod past goed in de integrale aanpak van OMG’s en wordt positief beoordeeld door het kabinet. Dit wetsvoorstel ligt nu ter behandeling in de Eerste Kamer en wordt binnenkort gezamenlijk met het regeringsvoorstel <text:span text:style-name="ifm_span_font.italic_ifm">Verruiming mogelijkheden tot het verbieden van rechtspersonen</text:span> behandeld.</text:p>
      <text:p text:style-name="ifm_p_mt.3.76mm_ifm">De aanpak van deze doelgroep is complex en kenmerkt zich door een lange adem. Het vergt een goede informatiepositie en voldoende instrumentarium om te kunnen handhaven. Zeker waar het gaat om onherroepelijk verboden clubs. OMG’s wanen zich onaantastbaar en vinden manieren om zich – ondanks verbodenverklaringen – bezig te houden met georganiseerde criminaliteit en zich nog altijd prominent te laten zien. Dit laatste bleek zeer recent bij de begrafenis van een Satudarah-kopstuk. De Amsterdamse driehoek heeft in samenwerking met de partners in de rest van het land, een enorme hoeveelheid extra veiligheidsmaatregelen moeten nemen om de openbare orde tijdens de uitvaart te bewaken. Ik onderschrijf daarom ook de oproep van het LSO dat het belang van de integrale aanpak van OMG’s groot blijft. Ik moedig de betrokken partners aan de integrale aanpak stevig voort te zetten en deze criminele motorbendes en hun voortzettingsvormen een halt toe te roep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1<text:tab/><text:page-number text:select-page="current"/></text:p>
      </style:footer>
    </style:master-page>
    <style:master-page xmlns:sdu-fn="http://schema.sdu.nl/2011/07/functions" style:name="Landscape" style:page-layout-name="landscape-margin-text">
      <style:footer>
        <text:p text:style-name="footer">Tweede Kamer, vergaderjaar 2020-2021, 29 911,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oortgangsrapportage Outlaw Motorcycle Gangs (OMG's) 2020</dc:title>
    <meta:user-defined meta:name="OVERHEIDop.ParlID/DC.identifier">kst-29911-311</meta:user-defined>
    <meta:user-defined meta:name="OVERHEIDop.ondernummer">311</meta:user-defined>
    <meta:user-defined meta:name="DCTERMS.W3CDTF/DCTERMS.available">2021-06-11</meta:user-defined>
    <meta:user-defined meta:name="OVERHEIDop.KamerstukTypen/DC.type">Brief</meta:user-defined>
    <meta:user-defined meta:name="OVERHEIDop.dossiernummer">29911</meta:user-defined>
    <meta:user-defined meta:name="OVERHEIDop.documenttitel">Voortgangsrapportage Outlaw Motorcycle Gangs (OMG's) 2020</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Bestrijding georganiseerde criminaliteit; Brief regering; Voortgangsrapportage Outlaw Motorcycle Gangs (OMG'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