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3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</text:h>
      <text:h text:style-name="ifm_p_font.bold_size.9.06pt_mt.18.8mm_indent.-58.5mm_ifm" text:outline-level="1">Nr. 307<text:tab/>BRIEF VAN DE MINISTER VAN JUSTITIE EN VEILIGHEID</text:h>
      <text:p text:style-name="ifm_p_mt.3.76mm_ifm">Aan de Voorzitter van de Tweede Kamer der Staten-Generaal</text:p>
      <text:p text:style-name="ifm_p_mt.3.76mm_ifm">Den Haag, 30 april 2021</text:p>
      <text:p text:style-name="ifm_p_mt.3.76mm_ifm">Bij brief van 15 juni 2020 heb ik uw Kamer toegezegd een verkenning uit te voeren naar tip- en beloningsgelden (Kamerstuk 29 911, nr. 279), en op basis daarvan te bezien welke mogelijkheden er zijn om de inzet van tip- en beloningsgelden op zo effectief mogelijke wijze te benutten. Deze verkenning is vervolgens in opdracht van het WODC ter hand genomen door onderzoekers van de Open Universiteit.</text:p>
      <text:p text:style-name="ifm_p_mt.3.76mm_ifm">Hierbij bied ik uw Kamer het onderzoeksrapport «Meldingsbereidheid door tip- en beloningsgelden? – een verkenning» aan<text:note text:id="ID-979988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onder dankzegging aan het WODC en de onderzoekers. De kabinetsreactie op het onderzoek zal ik uw Kamer voor het Commissiedebat criminaliteitsbestrijding en georganiseerde criminaliteit van 16 juni a.s. doen toekomen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11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11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Brief regering; Onderzoek tip- en beloningsgelden</dc:title>
    <meta:user-defined meta:name="OVERHEIDop.ParlID/DC.identifier">kst-29911-307</meta:user-defined>
    <meta:user-defined meta:name="OVERHEIDop.ondernummer">307</meta:user-defined>
    <meta:user-defined meta:name="DCTERMS.W3CDTF/DCTERMS.available">2021-05-07</meta:user-defined>
    <meta:user-defined meta:name="OVERHEIDop.KamerstukTypen/DC.type">Brief</meta:user-defined>
    <meta:user-defined meta:name="OVERHEIDop.dossiernummer">29911</meta:user-defined>
    <meta:user-defined meta:name="OVERHEIDop.documenttitel">Onderzoek tip- en beloningsgelden</meta:user-defined>
    <meta:user-defined meta:name="OVERHEIDop.indiener">F.B.J. Grapperhaus</meta:user-defined>
    <meta:user-defined meta:name="OVERHEIDop.dossiertitel">Bestrijding georganiseerde crimin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30</meta:user-defined>
    <meta:user-defined meta:name="DC.title">Bestrijding georganiseerde criminaliteit; Brief regering; Onderzoek tip- en beloningsg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