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99<text:tab/>BRIEF VAN DE VASTE COMMISSIE VOOR JUSTITIE EN VEILIGHEID</text:h>
      <text:p text:style-name="ifm_p_mt.3.76mm_ifm">Aan de Voorzitter van de Tweede Kamer der Staten-Generaal</text:p>
      <text:p text:style-name="ifm_p_mt.3.76mm_ifm">Den Haag, 21 december 2020</text:p>
      <text:p text:style-name="ifm_p_mt.3.76mm_ifm">In de procedurevergadering van de vaste commissie voor Justitie en Veiligheid van 16 december 2020 is gesproken over de afronding van de werkgroep misdaadgeld. De werkgroep misdaadgeld heeft haar afrondend product over het afspraken van misdaadgeld tijdens deze procedurevergadering aangeboden aan de voorzitter van de vaste commissie voor Justitie en Veiligheid. Dit product komt voort uit de kennisagenda van de commissie.</text:p>
      <text:p text:style-name="ifm_p_mt.3.76mm_ifm">De vaste commissie voor Justitie en Veiligheid heeft besloten deze notitie openbaar te maken.</text:p>
      <text:p text:style-name="ifm_p_mt.3.76mm_ifm">Hierbij bied ik u een exemplaar van de notitie aan<text:note text:id="ID-961886-d36e74"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299<text:tab/><text:page-number text:select-page="current"/></text:p>
      </style:footer>
    </style:master-page>
    <style:master-page xmlns:sdu-fn="http://schema.sdu.nl/2011/07/functions" style:name="Landscape" style:page-layout-name="landscape-margin-text">
      <style:footer>
        <text:p text:style-name="footer">Tweede Kamer, vergaderjaar 2020-2021, 29 911,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commissie; Openbaarmaking van de rapportage Misdaadgeld; Opbrengst werkgroep Misdaadgeld</dc:title>
    <meta:user-defined meta:name="OVERHEIDop.ParlID/DC.identifier">kst-29911-299</meta:user-defined>
    <meta:user-defined meta:name="OVERHEIDop.ondernummer">299</meta:user-defined>
    <meta:user-defined meta:name="DCTERMS.W3CDTF/DCTERMS.available">2020-12-22</meta:user-defined>
    <meta:user-defined meta:name="OVERHEIDop.KamerstukTypen/DC.type">Brief</meta:user-defined>
    <meta:user-defined meta:name="OVERHEIDop.dossiernummer">29911</meta:user-defined>
    <meta:user-defined meta:name="OVERHEIDop.documenttitel">Openbaarmaking van de rapportage Misdaadgeld; Opbrengst werkgroep Misdaadgeld</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20-2021</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commissie; Openbaarmaking van de rapportage Misdaadgeld; Opbrengst werkgroep Misdaadgeld</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