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96<text:tab/>BRIEF VAN DE MINISTER VAN JUSTITIE EN VEILIGHEID</text:h>
      <text:p text:style-name="ifm_p_mt.3.76mm_ifm">Aan de Voorzitter van de Tweede Kamer der Staten-Generaal</text:p>
      <text:p text:style-name="ifm_p_mt.3.76mm_ifm">Den Haag, 23 november 2020</text:p>
      <text:p text:style-name="ifm_p_mt.3.76mm_ifm">Om ondermijnende drugscriminaliteit effectief te bestrijden is een inzet op mainports en logistieke knooppunten van groot belang. In aanvulling op de verdeling van de additionele middelen voor de regionale aanpak van ondermijning, zoals uiteengezet in de voortgangsbrief van 13 november jongsteden<text:note text:id="ID-957913-d36e80" text:note-class="footnote"><text:note-citation text:label="1 ">1</text:note-citation><text:note-body><text:p text:style-name="ifm_p_font.normal_size.6.93pt_mt..5mm_indent.-0.1161in_mleft.0.1161in_ifm">Kamerstuk 29 911, nr. 292</text:p></text:note-body></text:note>, kan ik uw Kamer nu melden dat ik ook voor de versterking van de ondermijningsaanpak op Schiphol nog in 2020 extra middelen beschikbaar stel.</text:p>
      <text:p text:style-name="ifm_p_mt.3.76mm_ifm">Uit het recent opgeleverde ondermijningsbeeld Schiphol is duidelijk gebleken dat een meerjarige aanpak, samen met de luchthaven, geboden is om de ondermijnende criminaliteit op de luchthaven terug te dringen. Het RIEC Noord-Holland heeft hiervoor een aanvraag ingediend voor een financiële bijdrage. In aanvulling op de gelden voor het regionale versterkingsprogramma stel ik in 2020 een bedrag van 0,7 miljoen beschikbaar aan de regio Noord-Holland, voor voortzetting en uitbreiding van de aanpak op Schiphol. Deze extra middelen stellen de samenwerkende partners op de luchthaven in staat om de reeds uit de versterkingsgelden gefinancierde aanpak (project Orville) te continueren en verder uit te bouwen. Zo wordt het fundament verder verstevigd onder de publiek-private samenwerking bij de aanpak van ondermijning op Schiphol. Onderdeel van deze aanpak zijn het verkrijgen van beter zicht op de criminele gedragspatronen en handelwijzen op de luchthaven, het terugdringen van misbruik van logistieke processen, aanpak van gelegenheidsstructuren op bepaalde locaties en het vergroten van bewustwording bij de partners.</text:p>
      <text:p text:style-name="ifm_p_mt.3.76mm_ifm">De inzet op de mainports is een belangrijke schakel in de aanpak van ondermijning. Uw kamer heeft recent de motie van de leden van Toorenburg en Yesilgöz-Zegerius aangenomen, die de regering verzoekt om te komen met een integraal plan met het oog op versterking van de beveiliging van de toegangspoorten van de Nederlandse logistieke keten.<text:note text:id="ID-957913-d36e92" text:note-class="footnote"><text:note-citation text:label="2 ">2</text:note-citation><text:note-body><text:p text:style-name="ifm_p_font.normal_size.6.93pt_mt..5mm_indent.-0.1161in_mleft.0.1161in_ifm">Kamerstuk 29 911, nr. 291</text:p></text:note-body></text:note> In de regionale versterkingsprogramma’s, gefinancierd uit de incidentele middelen uit het Regeerakkoord, worden al verschillende projecten gefinancierd om bijvoorbeeld de weerbaarheid van havens te vergroten. Ook binnen de additionele incidentele gelden voor de regionale aanpak in 2021 en 2022 zijn middelen beschikbaar voor de versterking van de aanpak van mainports, zoals de Rotterdamse haven en de bloemenveiling in de regio Den Haag.</text:p>
      <text:p text:style-name="ifm_p_mt.3.76mm_ifm">Deze extra investering in de aanpak van ondermijning op Schiphol draagt direct bij aan de versterkte inzet waar de motie toe oproept. Ik onderzoek nog -in samenspraak met de landelijke en lokale partners- of er verdere mogelijkheden zijn om de aanpak in de mainports te ondersteunen. Ik zal uw Kamer hier bij Voorjaarsnota 2021 nader 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96<text:tab/><text:page-number text:select-page="current"/></text:p>
      </style:footer>
    </style:master-page>
    <style:master-page xmlns:sdu-fn="http://schema.sdu.nl/2011/07/functions" style:name="Landscape" style:page-layout-name="landscape-margin-text">
      <style:footer>
        <text:p text:style-name="footer">Tweede Kamer, vergaderjaar 2020-2021, 29 911,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Intensivering aanpak ondermijning Schiphol</dc:title>
    <meta:user-defined meta:name="OVERHEIDop.ParlID/DC.identifier">kst-29911-296</meta:user-defined>
    <meta:user-defined meta:name="OVERHEIDop.ondernummer">296</meta:user-defined>
    <meta:user-defined meta:name="DCTERMS.W3CDTF/DCTERMS.available">2020-11-27</meta:user-defined>
    <meta:user-defined meta:name="OVERHEIDop.KamerstukTypen/DC.type">Brief</meta:user-defined>
    <meta:user-defined meta:name="OVERHEIDop.dossiernummer">29911</meta:user-defined>
    <meta:user-defined meta:name="OVERHEIDop.documenttitel">Intensivering aanpak ondermijning Schiphol</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Intensivering aanpak ondermijning Schiphol</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