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82<text:tab/>BRIEF VAN DE MINISTER VAN JUSTITIE EN VEILIGHEID</text:h>
      <text:p text:style-name="ifm_p_mt.3.76mm_ifm">Aan de Voorzitter van de Tweede Kamer der Staten-Generaal</text:p>
      <text:p text:style-name="ifm_p_mt.3.76mm_ifm">Den Haag, 22 juni 2020</text:p>
      <text:p text:style-name="ifm_p_mt.3.76mm_ifm">Hierbij stuur ik uw Kamer het Jaarverslag RIEC-LIEC 2019 met daarin de resultaten van de tien Regionale Informatie en Expertise Centra (RIEC’s) en het Landelijk Informatie en Expertise Centrum (LIEC)<text:note text:id="ID-941454-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Jaarverslag RIEC-LIEC</text:h>
      <text:p text:style-name="ifm_p_mt.3.76mm_ifm">Uit het jaarverslag RIEC-LIEC 2019 blijkt dat de geïntegreerde aanpak van ondermijning zich fors heeft ontwikkeld. De RIEC’s en het LIEC zijn niet meer weg te denken bij de integrale aanpak van ondermijnende criminaliteit en spelen een belangrijke rol in het vergroten van het bewustzijn bij het lokale bestuur en het bedrijfsleven. Dankzij de ondermijningsbeelden is het integrale zicht op georganiseerde, ondermijnende criminaliteit substantieel vergroot. In 2019 hebben de RIEC’s in totaal 81 lokale en regionale ondermijningsbeelden opgesteld. Ieder ondermijningsbeeld geeft inzicht in de specifieke lokale situatie en leidt tot meer lokaal bewustzijn, draagt bij aan meer signalen en integrale interventies en geeft meer inzicht in de achterliggende gelegenheidsstructuren.</text:p>
      <text:p text:style-name="ifm_p_mt.3.76mm_ifm">Het LIEC heeft ervoor gezorgd dat de verbinding tussen de RIEC’s onderling en met de landelijke partners is verdiept en verstevigd. Internationale en nationale ontwikkelingen op het gebied van ondermijnende criminaliteit worden door het LIEC gesignaleerd en gedeeld met de RIEC’s. Bij regio-overstijgende criminaliteitsproblemen, zoals bij criminele motorbendes, coördineert het LIEC de landelijke aanpak. Daarnaast biedt het LIEC continu ondersteuning aan de RIEC’s met betrekking tot juridisch advies, communicatie en ICT.</text:p>
      <text:p text:style-name="ifm_p_mt.3.76mm_ifm">De RIEC’s en het LIEC hebben in 2019, ook met dank aan de extra middelen die beschikbaar zijn gekomen in deze kabinetsperiode, extra aandacht besteed aan het casusgericht ondersteunen van gemeenten en provincies en er is ingezet op het vergroten van het bewustzijn door middel van het overdragen van best practices, via lokale en landelijke bijeenkomsten met vertegenwoordigers het openbaar bestuur. Voorts is in 2019 gestart met een innovatie- en professionaliseringstraject (NextLevel) van het RIEC-LIEC-bestel. Het ondermijningsfonds en de toename in interesse van potentiele partners en het bedrijfsleven in het bestel hebben dit professionaliseringstraject een stevige impuls gegeven.</text:p>
      <text:p text:style-name="ifm_p_mt.3.76mm_ifm">Door de inzet van het RIEC-LIEC-bestel is in 2019 meer zicht ontstaan op onder meer de voedingsbodem voor drugscriminaliteit, mogelijkheden voor het witwassen van crimineel verkregen vermogen, misbruik van persoonsnummers en van sociale voorzieningen en op zorg- en milieucriminaliteit. De criminele netwerken achter deze fenomenen zijn complex en moeilijk te ontrafelen. Het RIEC-LIEC-bestel richt zich de komende periode vooral op het aanpakken van deze criminele netwerken door te investeren in kennisdeling, informatievoorziening, het moderniseren van de ICT-infrastructuur en het verbreden van het samenwerkingsverband.</text:p>
      <text:p text:style-name="ifm_p_mt.3.76mm_ifm">Het jaarverslag laat zien dat integrale samenwerking resulteert in meer grip op ondermijnende criminaliteit. De komende periode zal het RIEC-LIEC-bestel volop bijdragen aan het aanpakken van criminele netwerken in lijn met het brede offensief tegen ondermijning.<text:note text:id="ID-941454-d36e107" text:note-class="footnote"><text:note-citation text:label="2 ">2</text:note-citation><text:note-body><text:p text:style-name="ifm_p_font.normal_size.6.93pt_mt..5mm_indent.-0.1161in_mleft.0.1161in_ifm">Brief van de Minister van Justitie en Veiligheid d.d 18 juni 2020: «uitwerking breed offensief tegen georganiseerde criminaliteit», Kamerstuk 29 911, nr. 281</text:p></text:note-body></text:note> Daartoe zijn door het bestel in 2019 reeds de nodige stappen gezet onder andere door het betrekken van het bedrijfsleven bij de aanpak van ondermijning en door het investeren in kennis en innov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82<text:tab/><text:page-number text:select-page="current"/></text:p>
      </style:footer>
    </style:master-page>
    <style:master-page xmlns:sdu-fn="http://schema.sdu.nl/2011/07/functions" style:name="Landscape" style:page-layout-name="landscape-margin-text">
      <style:footer>
        <text:p text:style-name="footer">Tweede Kamer, vergaderjaar 2019-2020, 29 911,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Jaarverslag 2019 Regionale Informatie en Expertise Centra (RIEC’s) en het Landelijk Informatie en Expertise Centrum (LIEC)</dc:title>
    <meta:user-defined meta:name="OVERHEIDop.ParlID/DC.identifier">kst-29911-282</meta:user-defined>
    <meta:user-defined meta:name="OVERHEIDop.ondernummer">282</meta:user-defined>
    <meta:user-defined meta:name="DCTERMS.W3CDTF/DCTERMS.available">2020-07-27</meta:user-defined>
    <meta:user-defined meta:name="OVERHEIDop.KamerstukTypen/DC.type">Brief</meta:user-defined>
    <meta:user-defined meta:name="OVERHEIDop.dossiernummer">29911</meta:user-defined>
    <meta:user-defined meta:name="OVERHEIDop.documenttitel">Jaarverslag 2019 Regionale Informatie en Expertise Centra (RIEC’s) en het Landelijk Informatie en Expertise Centrum (LIEC)</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Jaarverslag 2019 Regionale Informatie en Expertise Centra (RIEC’s) en het Landelijk Informatie en Expertise Centrum (LIEC)</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