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8
      <text:tab/>BRIEF VAN DE MINISTER VAN JUSTITIE EN VEILIGHEID</text:h>
      <text:p text:style-name="ifm_p_mt.3.76mm_ifm">Aan de Voorzitter van de Tweede Kamer der Staten-Generaal</text:p>
      <text:p text:style-name="ifm_p_mt.3.76mm_ifm">Den Haag, 29 mei 2020</text:p>
      <text:p text:style-name="ifm_p_mt.3.76mm_ifm">Bij brief van 12 mei 2020 heeft uw Kamer mij gevraagd u te informeren wanneer zij een verdere uitwerking van de structurele middelen voor de aanpak van ondermijnende criminaliteit tegemoet kan zien.</text:p>
      <text:p text:style-name="ifm_p_ifm">Op 24 april jl. heb ik uw Kamer geïnformeerd over de hoofdlijnen van de verdeling van de structurele financiering<text:note text:id="ID-936474-d36e76" text:note-class="footnote"><text:note-citation text:label="1 ">1</text:note-citation><text:note-body><text:p text:style-name="ifm_p_font.normal_size.6.93pt_mt..5mm_indent.-0.1161in_mleft.0.1161in_ifm">Kamerstuk 29 911, nr. 275</text:p></text:note-body></text:note>. In die brief heb ik toegezegd om voor de zomer een brief met een uitgebreidere uitwerking van de verdeling van deze structurele middelen te versturen. Ik zal u daarom binnen enkele weken een brief toesturen. Naast de uitwerking van de verdeling zal ik in de brief ook ingaan op de voortgang van de aanpak en een aantal openstaande moties en toezeggingen.</text:p>
      <text:p text:style-name="ifm_p_mt.3.76mm_ifm">Verder heeft uw commissie in de procedurevergadering van 11 maart jl. gesproken over het organiseren van een technische briefing over de kroongetuigenregeling, getuigenbescherming en de inzet van informanten. De voorbereiding van deze technische briefing is vervolgens aangehouden, als gevolg van de maatregelen in het kader van de coronacrisis. Bij deze doe ik nogmaals graag het aanbod om op korte termijn een (besloten) technische briefing te organiseren over dit onderwer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8<text:tab/><text:page-number text:select-page="current"/></text:p>
      </style:footer>
    </style:master-page>
    <style:master-page xmlns:sdu-fn="http://schema.sdu.nl/2011/07/functions" style:name="Landscape" style:page-layout-name="landscape-margin-text">
      <style:footer>
        <text:p text:style-name="footer">Tweede Kamer, vergaderjaar 2019-2020, 29 91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de planning uitwerking structurele middelen aanpak ondermijnende criminaliteit</dc:title>
    <meta:user-defined meta:name="OVERHEIDop.ParlID/DC.identifier">kst-29911-278</meta:user-defined>
    <meta:user-defined meta:name="OVERHEIDop.ondernummer">278</meta:user-defined>
    <meta:user-defined meta:name="DCTERMS.W3CDTF/DCTERMS.available">2020-06-15</meta:user-defined>
    <meta:user-defined meta:name="OVERHEIDop.KamerstukTypen/DC.type">Brief</meta:user-defined>
    <meta:user-defined meta:name="OVERHEIDop.dossiernummer">29911</meta:user-defined>
    <meta:user-defined meta:name="OVERHEIDop.documenttitel">Reactie op verzoek commissie over de planning uitwerking structurele middelen aanpak ondermijnende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de planning uitwerking structurele middelen aanpak ondermijnende criminalitei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