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63<text:tab/>BRIEF VAN DE MINISTER VAN JUSTITIE EN VEILIGHEID</text:h>
      <text:p text:style-name="ifm_p_mt.3.76mm_ifm">Aan de Voorzitter van de Tweede Kamer der Staten-Generaal</text:p>
      <text:p text:style-name="ifm_p_mt.3.76mm_ifm">Den Haag, 17 december 2019</text:p>
      <text:p text:style-name="ifm_p_mt.3.76mm_ifm">Gisteren heeft de politie in Dubai bekendgemaakt dat de heer Ridouan T., voortvluchtige verdachte in een aantal belangrijke Nederlandse strafrechtelijke onderzoeken, waaronder het onderzoek Marengo, in Dubai is aangehouden.</text:p>
      <text:p text:style-name="ifm_p_mt.3.76mm_ifm">De politie en het Openbaar Ministerie hebben in een gezamenlijke persconferentie uitgelegd hoe omvangrijk en intensief hun gezamenlijke zoektocht naar deze verdachte is geweest. Het werk van zo’n 100 rechercheurs en de inzet van de meeste geavanceerde opsporingsmiddelen hebben dit mogelijk gemaakt. Deze aanhouding is een enorme verdienste van de politie en het Openbaar Ministerie. Ik wil alle betrokkenen die hier hard aan hebben gewerkt een groot compliment maken. De aanhouding van Ridouan T. toont aan waar goede internationale samenwerking toe kan leiden. De rol van de Dubai Police was van wezenlijk belang bij deze aanhouding. Ook toont deze aanhouding het belang aan van de inzet van moderne opsporingsmiddelen, zoals digitale interceptie.</text:p>
      <text:p text:style-name="ifm_p_mt.3.76mm_ifm">Het Openbaar Ministerie heeft aangegeven de uitlevering te zullen vragen van Ridouan T. Zodra ik het uitleveringsverzoek van het Openbaar Ministerie heb ontvangen, zal ik dit met spoed aanbieden bij de autoriteiten van de Verenigde Arabische Emiraten (VAE). Ik ben de autoriteiten van de VAE bijzonder erkentelijk voor de uitstekende samenwerking en de inspanningen die zij in deze zaak hebben verricht.</text:p>
      <text:p text:style-name="ifm_p_mt.3.76mm_ifm">Tot slot, deze aanhouding toont aan dat het van groot belang is in te zetten op een structurele brede aanpak van georganiseerde, ondermijnende criminaliteit. Hetgeen ik in dat verband gisteren aan uw Kamer schreef over de stelsels Bewaken en Beveiligen en getuigenbescherming, is dan ook onverkort van toepass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63<text:tab/><text:page-number text:select-page="current"/></text:p>
      </style:footer>
    </style:master-page>
    <style:master-page xmlns:sdu-fn="http://schema.sdu.nl/2011/07/functions" style:name="Landscape" style:page-layout-name="landscape-margin-text">
      <style:footer>
        <text:p text:style-name="footer">Tweede Kamer, vergaderjaar 2019-2020, 29 911,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Aanhouding van Ridouan T. voortvluchtige verdachte in een aantal belangrijke Nederlandse strafrechtelijke onderzoeken</dc:title>
    <meta:user-defined meta:name="OVERHEIDop.ParlID/DC.identifier">kst-29911-263</meta:user-defined>
    <meta:user-defined meta:name="OVERHEIDop.ondernummer">263</meta:user-defined>
    <meta:user-defined meta:name="DCTERMS.W3CDTF/DCTERMS.available">2020-01-02</meta:user-defined>
    <meta:user-defined meta:name="OVERHEIDop.KamerstukTypen/DC.type">Brief</meta:user-defined>
    <meta:user-defined meta:name="OVERHEIDop.dossiernummer">29911</meta:user-defined>
    <meta:user-defined meta:name="OVERHEIDop.documenttitel">Aanhouding van Ridouan T. voortvluchtige verdachte in een aantal belangrijke Nederlandse strafrechtelijke onderzoek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Aanhouding van Ridouan T. voortvluchtige verdachte in een aantal belangrijke Nederlandse strafrechtelijke onderzoek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