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11<text:tab/>Bestrijding georganiseerde criminaliteit</text:h>
      <text:h text:style-name="ifm_p_font.bold_size.9.06pt_mt.18.8mm_indent.-58.5mm_ifm" text:outline-level="1">Nr. 252<text:tab/>BRIEF VAN DE MINISTER VAN JUSTITIE EN VEILIGHEID</text:h>
      <text:p text:style-name="ifm_p_mt.3.76mm_ifm">Aan de Voorzitter van de Tweede Kamer der Staten-Generaal</text:p>
      <text:p text:style-name="ifm_p_mt.3.76mm_ifm">Den Haag, 3 september 2019</text:p>
      <text:p text:style-name="ifm_p_mt.3.76mm_ifm">Hierbij bied ik u op uw verzoek het rapport «Wie praat, die gaat» aan.<text:note text:id="ID-897771-d36e85" text:note-class="footnote"><text:note-citation text:label="1 ">1</text:note-citation><text:note-body><text:p text:style-name="ifm_p_font.normal_size.6.93pt_mt..5mm_indent.-0.1161in_mleft.0.1161in_ifm">Raadpleegbaar via www.tweedekamer.nl</text:p></text:note-body></text:note></text:p>
      <text:p text:style-name="ifm_p_mt.3.76mm_ifm">Het betreft een actieplan tegen ondermijnende drugscriminaliteit in Midden-Nederland gebaseerd op het Eenheidsondermijningsbeeld en het Nationaal Inlichtingenbeeld Ondermijning (NIBO). In het rapport wordt geconstateerd dat een aantal van de grootste drugscriminelen uit deze regio komt en dat zij miljoenen euro’s omzetten. Vaak met hulp uit de bovenwereld. Excessief geweld of de dreiging daarmee is een instrument om het criminele imperium in stand te houden of uit te breiden: «Wie praat, die gaat». Op pagina 7 staat vermeld dat in Midden-Nederland negentien criminele netwerken met corruptieve contacten in beeld zijn</text:p>
      <text:p text:style-name="ifm_p_mt.3.76mm_ifm">Het plan richt zich op het vergroten van zicht en bewustwording, het signaleren en interveniëren en het smeden van maatschappelijke coalities. Op basis van dit plan zijn aan de regio Midden-Nederland extra middelen toegekend uit het Ondermijningsfonds van het kabinet. Het rapport is openbaar en beschikbaar via de website https://veiligheidscoalitie.nl/.</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11, nr. 252<text:tab/><text:page-number text:select-page="current"/></text:p>
      </style:footer>
    </style:master-page>
    <style:master-page xmlns:sdu-fn="http://schema.sdu.nl/2011/07/functions" style:name="Landscape" style:page-layout-name="landscape-margin-text">
      <style:footer>
        <text:p text:style-name="footer">Tweede Kamer, vergaderjaar 2018-2019, 29 911,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Reactie op verzoek commissie om toezending van het rapport ‘Wie praat, die gaat’</dc:title>
    <meta:user-defined meta:name="OVERHEIDop.ParlID/DC.identifier">kst-29911-252</meta:user-defined>
    <meta:user-defined meta:name="OVERHEIDop.ondernummer">252</meta:user-defined>
    <meta:user-defined meta:name="DCTERMS.W3CDTF/DCTERMS.available">2019-09-06</meta:user-defined>
    <meta:user-defined meta:name="OVERHEIDop.KamerstukTypen/DC.type">Brief</meta:user-defined>
    <meta:user-defined meta:name="OVERHEIDop.dossiernummer">29911</meta:user-defined>
    <meta:user-defined meta:name="OVERHEIDop.documenttitel">Reactie op verzoek commissie om toezending van het rapport ‘Wie praat, die gaat’</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Bestrijding georganiseerde 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georganiseerde criminaliteit; Brief regering; Reactie op verzoek commissie om toezending van het rapport ‘Wie praat, die gaat’</meta:user-defined>
    <meta:user-defined meta:name="OVERHEIDop.publicationName">Kamerstuk</meta:user-defined>
    <meta:user-defined meta:name="OVERHEID.Organisatietype/OVERHEID.organisationType">staten generaal</meta:user-defined>
    <meta:user-defined meta:name="DCTERMS.W3CDTF/DCTERMS.issued">2019-09-0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