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42
      <text:tab/>MOTIE VAN DE LEDEN VAN WIJNGAARDEN EN VAN TOORENBURG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constaterende dat Albanese inklimmers in vrachtwagens niet in alle gevallen worden overgedragen aan de Dienst Terugkeer en Vertrek;</text:p>
      <text:p text:style-name="ifm_p_mt.3.76mm_ifm">van mening dat dit wel het geval zou moeten zijn;</text:p>
      <text:p text:style-name="ifm_p_ifm">constaterende dat een uniforme werkwijze van de politie hierbij kan helpen;</text:p>
      <text:p text:style-name="ifm_p_mt.3.76mm_ifm">verzoekt de regering, de politie te verzoeken in beginsel alle Albanese inklimmers over te dragen aan de Dienst Terugkeer en Vertrek,</text:p>
      <text:p text:style-name="ifm_p_mt.3.76mm_ifm">en gaat over tot de orde van de dag.</text:p>
      <text:p text:style-name="ifm_p_mt.3.76mm_ifm">Van Wijngaard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Van Wijngaarden en Van Toorenburg over alle Albanese inklimmers overdragen aan de Dienst Terugkeer en Vertrek</dc:title>
    <meta:user-defined meta:name="OVERHEIDop.ParlID/DC.identifier">kst-29911-242</meta:user-defined>
    <meta:user-defined meta:name="OVERHEIDop.ondernummer">242</meta:user-defined>
    <meta:user-defined meta:name="DCTERMS.W3CDTF/DCTERMS.available">2019-04-12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Van Wijngaarden en Van Toorenburg over alle Albanese inklimmers overdragen aan de Dienst Terugkeer en Vertrek</meta:user-defined>
    <meta:user-defined meta:name="OVERHEIDop.Parlementair/DC.type">Kamerstuk</meta:user-defined>
    <meta:user-defined meta:name="OVERHEIDop.indiener">M.M. van Toorenburg</meta:user-defined>
    <meta:user-defined meta:name="OVERHEIDop.indiener">J. van Wijngaarden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Wijngaarden en Van Toorenburg over alle Albanese inklimmers overdragen aan de Dienst Terugkeer en Ver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