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2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240
      <text:tab/>MOTIE VAN HET LID FRITSMA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verzoekt de regering, er zorg voor te dragen dat Albanezen weer aan de visumplicht moeten voldo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11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11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Fritsma over er zorg voor dragen dat Albanezen weer aan de visumplicht moeten voldoen</dc:title>
    <meta:user-defined meta:name="OVERHEIDop.ParlID/DC.identifier">kst-29911-240</meta:user-defined>
    <meta:user-defined meta:name="OVERHEIDop.ondernummer">240</meta:user-defined>
    <meta:user-defined meta:name="DCTERMS.W3CDTF/DCTERMS.available">2019-04-12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Fritsma over er zorg voor dragen dat Albanezen weer aan de visumplicht moeten voldoen</meta:user-defined>
    <meta:user-defined meta:name="OVERHEIDop.Parlementair/DC.type">Kamerstuk</meta:user-defined>
    <meta:user-defined meta:name="OVERHEIDop.indiener">S.R. Fritsma</meta:user-defined>
    <meta:user-defined meta:name="OVERHEIDop.vergaderjaar">2018-2019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Fritsma over er zorg voor dragen dat Albanezen weer aan de visumplicht moeten vol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