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30
      <text:tab/>MOTIE VAN DE LEDEN VAN DAM EN LAAN-GESELSCHAP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constaterende dat voor de dekking van de kosten voor het opruimen van drugsafval er de afgelopen jaren sprake was van een tijdelijke cofinancieringsregeling vanuit het Rijk;</text:p>
      <text:p text:style-name="ifm_p_mt.3.76mm_ifm">constaterende dat het Ministerie van Justitie en Veiligheid en het Ministerie van Infrastructuur en Waterstaat aangeven dat een structurele subsidieregeling in de toekomst niet aan de orde is;</text:p>
      <text:p text:style-name="ifm_p_mt.3.76mm_ifm">constaterende dat de Raad van State onlangs heeft besloten dat particulieren niet voor dergelijke kosten hoeven op te draaien;</text:p>
      <text:p text:style-name="ifm_p_mt.3.76mm_ifm">spreekt uit dat een structurele cofinancieringsregeling wel aan de orde dient te zijn;</text:p>
      <text:p text:style-name="ifm_p_mt.3.76mm_ifm">verzoekt de regering voor het zomerreces 2019 met voorstellen te komen om voor particulieren een structurele cofinancieringsregeling voor de opruimkosten van drugsdumpingen te bewerkstelligen,</text:p>
      <text:p text:style-name="ifm_p_mt.3.76mm_ifm">en gaat over tot de orde van de dag.</text:p>
      <text:p text:style-name="ifm_p_mt.3.76mm_ifm">Van Dam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Van Dam en Laan-Geselschap over een cofinancieringsregeling voor particulieren voor opruimkosten van drugsdumpingen</dc:title>
    <meta:user-defined meta:name="OVERHEIDop.ParlID/DC.identifier">kst-29911-230</meta:user-defined>
    <meta:user-defined meta:name="OVERHEIDop.ondernummer">230</meta:user-defined>
    <meta:user-defined meta:name="DCTERMS.W3CDTF/DCTERMS.available">2019-04-05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Van Dam en Laan-Geselschap over een cofinancieringsregeling voor particulieren voor opruimkosten van drugsdumpingen</meta:user-defined>
    <meta:user-defined meta:name="OVERHEIDop.Parlementair/DC.type">Kamerstuk</meta:user-defined>
    <meta:user-defined meta:name="OVERHEIDop.indiener">A.J.M. Laan-Geselschap</meta:user-defined>
    <meta:user-defined meta:name="OVERHEIDop.indiener">C.J.L. van Dam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Van Dam en Laan-Geselschap over een cofinancieringsregeling voor particulieren voor opruimkosten van drugsdump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