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24
      <text:tab/>MOTIE VAN DE LEDEN KERSTENS EN KUIKEN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overwegende dat de schade ten gevolge van het storten van illegaal drugsafval substantieel en groeiende is;</text:p>
      <text:p text:style-name="ifm_p_mt.3.76mm_ifm">van mening dat particuliere grondeigenaren niet verantwoordelijk zijn voor deze schade;</text:p>
      <text:p text:style-name="ifm_p_mt.3.76mm_ifm">van mening dat de kosten voor het opruimen van dit drugsafval voor rekening van de rijksoverheid zouden moeten komen;</text:p>
      <text:p text:style-name="ifm_p_mt.3.76mm_ifm">verzoekt de regering, om tot een structurele en door het Rijk betaalde voorziening te komen ten behoeve van het vergoeden van de opruimingskosten van drugsafval aan particulieren,</text:p>
      <text:p text:style-name="ifm_p_mt.3.76mm_ifm">en gaat over tot de orde van de dag.</text:p>
      <text:p text:style-name="ifm_p_mt.3.76mm_ifm">Kersten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Kerstens en Kuiken over vergoeden van de opruimingskosten van drugsafval aan particulieren</dc:title>
    <meta:user-defined meta:name="OVERHEIDop.ParlID/DC.identifier">kst-29911-224</meta:user-defined>
    <meta:user-defined meta:name="OVERHEIDop.ondernummer">224</meta:user-defined>
    <meta:user-defined meta:name="DCTERMS.W3CDTF/DCTERMS.available">2019-04-05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Kerstens en Kuiken over vergoeden van de opruimingskosten van drugsafval aan particulieren</meta:user-defined>
    <meta:user-defined meta:name="OVERHEIDop.Parlementair/DC.type">Kamerstuk</meta:user-defined>
    <meta:user-defined meta:name="OVERHEIDop.indiener">A.H. Kuiken</meta:user-defined>
    <meta:user-defined meta:name="OVERHEIDop.indiener">J.W.M. Kerstens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Kerstens en Kuiken over vergoeden van de opruimingskosten van drugsafval aan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