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23<text:tab/>BRIEF VAN DE MINISTER VAN JUSTITIE EN VEILIGHEID</text:h>
      <text:p text:style-name="ifm_p_mt.3.76mm_ifm">Aan de Voorzitter van de Tweede Kamer der Staten-Generaal</text:p>
      <text:p text:style-name="ifm_p_mt.3.76mm_ifm">Den Haag, 2 april 2019</text:p>
      <text:p text:style-name="ifm_p_mt.3.76mm_ifm">Zoals ik u heb gemeld in mijn brief van 16 november 2018 (Kamerstuk 29 911, nr. 212) heb ik op 23 augustus 2018 de Raad van State voorlichting gevraagd als bedoeld in artikel 21a, eerste lid, van de Wet op de Raad van State, over de rol van gemeenten in de aanpak van ondermijning.</text:p>
      <text:p text:style-name="ifm_p_ifm">Op 20 maart 2019 heeft de Afdeling Advisering van de Raad van State de gevraagde voorlichting uitgebracht.</text:p>
      <text:p text:style-name="ifm_p_ifm">Mede namens de Minister van Binnenlandse Zaken en Koninkrijksrelaties, bied ik hiervan een afschrift aan<text:note text:id="ID-878718-d36e78" text:note-class="footnote"><text:note-citation text:label="1 ">1</text:note-citation><text:note-body><text:p text:style-name="ifm_p_font.normal_size.6.93pt_mt..5mm_indent.-0.1161in_mleft.0.1161in_ifm">Raadpleegbaar via www.tweedekamer.nl.</text:p></text:note-body></text:note>, en zeg ik toe binnen vier weken mede namens de collega een nadere reactie te zullen geven.</text:p>
      <text:p text:style-name="ifm_p_mt.3.76mm_ifm">Dit biedt gelegenheid om de voorlichting van de Afdeling advisering van de Raad van State grondig te bestud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3<text:tab/><text:page-number text:select-page="current"/></text:p>
      </style:footer>
    </style:master-page>
    <style:master-page xmlns:sdu-fn="http://schema.sdu.nl/2011/07/functions" style:name="Landscape" style:page-layout-name="landscape-margin-text">
      <style:footer>
        <text:p text:style-name="footer">Tweede Kamer, vergaderjaar 2018-2019, 29 911,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lichting van de Afdeling Advisering van de Raad van State zoals bedoeld in artikel 21a, eerste lid, van de Wet op de Raad van State, over de rol van gemeenten in de aanpak van ondermijning</dc:title>
    <meta:user-defined meta:name="OVERHEIDop.ParlID/DC.identifier">kst-29911-223</meta:user-defined>
    <meta:user-defined meta:name="OVERHEIDop.ondernummer">223</meta:user-defined>
    <meta:user-defined meta:name="DCTERMS.W3CDTF/DCTERMS.available">2019-04-04</meta:user-defined>
    <meta:user-defined meta:name="OVERHEIDop.KamerstukTypen/DC.type">Brief</meta:user-defined>
    <meta:user-defined meta:name="OVERHEIDop.dossiernummer">29911</meta:user-defined>
    <meta:user-defined meta:name="OVERHEIDop.documenttitel">Voorlichting van de Afdeling Advisering van de Raad van State zoals bedoeld in artikel 21a, eerste lid, van de Wet op de Raad van State, over de rol van gemeenten in de aanpak van ondermijn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oorlichting van de Afdeling Advisering van de Raad van State zoals bedoeld in artikel 21a, eerste lid, van de Wet op de Raad van State, over de rol van gemeenten in de aanpak van ondermijning</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