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6<text:tab/>BRIEF VAN DE MINISTER VAN JUSTITIE EN VEILIGHEID</text:h>
      <text:p text:style-name="ifm_p_mt.3.76mm_ifm">Aan de Voorzitter van de Tweede Kamer der Staten-Generaal</text:p>
      <text:p text:style-name="ifm_p_mt.3.76mm_ifm">Den Haag, 21 december 2018</text:p>
      <text:p text:style-name="ifm_p_mt.3.76mm_ifm">Bij brief van 3 oktober jl. (Kamerstuk 29 911, nr. 209) informeerde ik uw Kamer over mijn nader te geven reactie op het rapport «Waar een klein land groot in kan zijn. Nederland en synthetische drugs in de afgelopen 50 jaar» (Tops, Van Valkenhoef, Van der Torre en Van Spijk).</text:p>
      <text:p text:style-name="ifm_p_mt.3.76mm_ifm">In die brief gaf ik een eerste korte reactie op het rapport. Ook gaf ik aan dat uw Kamer een nadere reactie zou ontvangen, nadat het Strategisch Beraad Ondermijning (SBO) mij een advies zou hebben uitgebracht over het bovengenoemde rapport. Ik gaf aan te verwachten dat advies voor het einde van dit jaar te kunnen ontvangen.</text:p>
      <text:p text:style-name="ifm_p_mt.3.76mm_ifm">Mij heeft inmiddels het signaal bereikt dat het advies van het SBO niet voor het einde van dit jaar gereed zal zijn. Ik verwacht het advies begin januari te ontvangen, zodat ik uw kamer in januari mijn reactie kan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6<text:tab/><text:page-number text:select-page="current"/></text:p>
      </style:footer>
    </style:master-page>
    <style:master-page xmlns:sdu-fn="http://schema.sdu.nl/2011/07/functions" style:name="Landscape" style:page-layout-name="landscape-margin-text">
      <style:footer>
        <text:p text:style-name="footer">Tweede Kamer, vergaderjaar 2018-2019, 29 91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Uitstel toezending reactie op het rapport 'Waar een klein land groot in kan zijn' over synthetische drugs</dc:title>
    <meta:user-defined meta:name="OVERHEIDop.ParlID/DC.identifier">kst-29911-216</meta:user-defined>
    <meta:user-defined meta:name="OVERHEIDop.ondernummer">216</meta:user-defined>
    <meta:user-defined meta:name="DCTERMS.W3CDTF/DCTERMS.available">2019-01-03</meta:user-defined>
    <meta:user-defined meta:name="OVERHEIDop.KamerstukTypen/DC.type">Brief</meta:user-defined>
    <meta:user-defined meta:name="OVERHEIDop.dossiernummer">29911</meta:user-defined>
    <meta:user-defined meta:name="OVERHEIDop.adviesRvS"/>
    <meta:user-defined meta:name="OVERHEIDop.documenttitel">Uitstel toezending reactie op het rapport 'Waar een klein land groot in kan zijn' over synthetische drug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Uitstel toezending reactie op het rapport 'Waar een klein land groot in kan zijn' over synthetische drug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