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92
      <text:tab/>GEWIJZIGDE MOTIE VAN DE LEDEN GROOTHUIZEN EN ARNO RUTTE TER VERVANGING VAN DIE GEDRUKT ONDER NR. 187</text:h>
      <text:p text:style-name="ifm_p_ifm">Voorgesteld 3 april 2018</text:p>
      <text:p text:style-name="ifm_p_mt.3.76mm_ifm">De Kamer,</text:p>
      <text:p text:style-name="ifm_p_mt.3.76mm_ifm">gehoord de beraadslaging,</text:p>
      <text:p text:style-name="ifm_p_mt.3.76mm_ifm">constaterende dat de behandeling van een ontnemingsvordering ter terechtzitting kan worden voorafgegaan door een schriftelijke voorbereiding, waarbij Openbaar Ministerie en verdediging door het nemen van conclusies hun visie geven over de ontnemingsvordering,</text:p>
      <text:p text:style-name="ifm_p_mt.3.76mm_ifm">overwegende dat dit goed is om het geschil af te grenzen, maar er wel veelvuldig uitstel wordt verleend, waardoor het vaak lang duurt,</text:p>
      <text:p text:style-name="ifm_p_mt.3.76mm_ifm">roept de regering te onderzoeken hoe dit uitstelgedrag kan worden voorkomen en desnoods daartoe wetgeving met betrekking tot termijnstelling voor te bereiden,</text:p>
      <text:p text:style-name="ifm_p_mt.3.76mm_ifm">en gaat over tot de orde van de dag.</text:p>
      <text:p text:style-name="ifm_p_mt.3.76mm_ifm">Groothuizen</text:p>
      <text:p text:style-name="ifm_p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2<text:tab/><text:page-number text:select-page="current"/></text:p>
      </style:footer>
    </style:master-page>
    <style:master-page xmlns:sdu-fn="http://schema.sdu.nl/2011/07/functions" style:name="Landscape" style:page-layout-name="landscape-margin-text">
      <style:footer>
        <text:p text:style-name="footer">Tweede Kamer, vergaderjaar 2017-2018, 29 911,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gewijzigd/nader); Gewijzigde motie van de leden Groothuizen en Arno Rutte over het voorkomen van uitstelgedrag bij ontnemingsvorderingen (t.v.v. 29911-187)</dc:title>
    <meta:user-defined meta:name="OVERHEIDop.ParlID/DC.identifier">kst-29911-192</meta:user-defined>
    <meta:user-defined meta:name="OVERHEIDop.ondernummer">192</meta:user-defined>
    <meta:user-defined meta:name="DCTERMS.W3CDTF/DCTERMS.available">2018-04-04</meta:user-defined>
    <meta:user-defined meta:name="OVERHEIDop.KamerstukTypen/DC.type">Motie</meta:user-defined>
    <meta:user-defined meta:name="OVERHEIDop.dossiernummer">29911</meta:user-defined>
    <meta:user-defined meta:name="OVERHEIDop.adviesRvS"/>
    <meta:user-defined meta:name="OVERHEIDop.documenttitel">Gewijzigde motie van de leden Groothuizen en Arno Rutte over het voorkomen van uitstelgedrag bij ontnemingsvorderingen (t.v.v. 29911-187)</meta:user-defined>
    <meta:user-defined meta:name="OVERHEIDop.Parlementair/DC.type">Kamerstuk</meta:user-defined>
    <meta:user-defined meta:name="OVERHEIDop.indiener">A.C.L. (Arno) Rutte</meta:user-defined>
    <meta:user-defined meta:name="OVERHEIDop.indiener">M. Groothuizen</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gewijzigd/nader); Gewijzigde motie van de leden Groothuizen en Arno Rutte over het voorkomen van uitstelgedrag bij ontnemingsvorderingen (t.v.v. 29911-187)</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