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78<text:tab/>BRIEF VAN DE MINISTER VAN JUSTITIE EN VEILIGHEID</text:h>
      <text:p text:style-name="ifm_p_mt.3.76mm_ifm">Aan de Voorzitter van de Tweede Kamer der Staten-Generaal</text:p>
      <text:p text:style-name="ifm_p_mt.3.76mm_ifm">Den Haag, 1 februari 2018</text:p>
      <text:p text:style-name="ifm_p_mt.3.76mm_ifm">Tijdens de behandeling van de begroting van mijn ministerie op 30 november 2017 heb ik uw Kamer toegezegd de actieagenda Ondermijning voor 31 januari 2018 aan uw Kamer toe te zenden (Handelingen II 2017/18, nr. 29, item 3). Ik hecht er echter zeer aan om deze actieagenda met betrokken ketenpartners te bespreken en af te stemmen. Geplande overleggen begin februari geven mij daartoe de gelegenheid. Uw Kamer zal de actieagenda tijdig ontvangen voorafgaand aan het AO Georganiseerde Criminaliteit op 21 februari a.s. In deze actieagenda zal onder meer informatie worden verstrekt over ondermijningswetgeving en het ondermijningsfonds, waar de vaste commissie voor Justitie en Veiligheid mij per brief van 21 december 2017 om heeft verzoch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11, nr. 178<text:tab/><text:page-number text:select-page="current"/></text:p>
      </style:footer>
    </style:master-page>
    <style:master-page xmlns:sdu-fn="http://schema.sdu.nl/2011/07/functions" style:name="Landscape" style:page-layout-name="landscape-margin-text">
      <style:footer>
        <text:p text:style-name="footer">Tweede Kamer, vergaderjaar 2017-2018, 29 911,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Uitstel toezending van de actieagenda Ondermijning</dc:title>
    <meta:user-defined meta:name="OVERHEIDop.ParlID/DC.identifier">kst-29911-178</meta:user-defined>
    <meta:user-defined meta:name="OVERHEIDop.ondernummer">178</meta:user-defined>
    <meta:user-defined meta:name="DCTERMS.W3CDTF/DCTERMS.available">2018-02-05</meta:user-defined>
    <meta:user-defined meta:name="OVERHEIDop.KamerstukTypen/DC.type">Brief</meta:user-defined>
    <meta:user-defined meta:name="OVERHEIDop.dossiernummer">29911</meta:user-defined>
    <meta:user-defined meta:name="OVERHEIDop.adviesRvS"/>
    <meta:user-defined meta:name="OVERHEIDop.documenttitel">Uitstel toezending van de actieagenda Ondermijnin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Uitstel toezending van de actieagenda Ondermijning</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