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33 HERDRUK<text:note text:id="ID-784112-d36e55" text:note-class="footnote"><text:note-citation text:label="1 ">1</text:note-citation><text:note-body><text:p text:style-name="ifm_p_font.normal_size.6.93pt_mt..5mm_indent.-0.1161in_mleft.0.1161in_ifm">I.v.m. een correctie in de datum</text:p></text:note-body></text:note><text:tab/>BRIEF VAN DE MINISTER VAN VEILIGHEID EN JUSTITIE</text:h>
      <text:p text:style-name="ifm_p_mt.3.76mm_ifm">Aan de Voorzitter van de Tweede Kamer der Staten-Generaal</text:p>
      <text:p text:style-name="ifm_p_mt.3.76mm_ifm">Den Haag, 27 september 2016</text:p>
      <text:p text:style-name="ifm_p_mt.3.76mm_ifm">Op 30 augustus jl. heb ik uw Kamer per brief geïnformeerd over de bestrijding van de georganiseerde criminaliteit met als bijlage het jaarverslag RIEC/LIEC 2015 (Kamerstuk 29 911, nr. 129). Na verzending zijn door het Landelijk Informatie en Expertise Centrum (LIEC) in dit jaarverslag een viertal kleine omissies ontdekt, die, zo werd mij medegedeeld, naar alle waarschijnlijkheid zijn veroorzaakt tijdens de transformatie van de word-versie naar de drukversie. De totaalcijfers van de ondernomen acties zoals uitgedragen in de Kamerbrief worden niet beïnvloed. Ook hebben deze geconstateerde omissies geen invloed op de lijn zoals ik die in de Kamerbrief over de georganiseerde misdaad aan uw Kamer heb gecommuniceerd.</text:p>
      <text:p text:style-name="ifm_p_mt.3.76mm_ifm">In de bijlage treft u de door het LIEC gerectificeerde versie van het jaarverslag RIEC/LIEC 2015 aan<text:note text:id="ID-784112-d36e83" text:note-class="footnote"><text:note-citation text:label="2 ">2</text:note-citation><text:note-body><text:p text:style-name="ifm_p_font.normal_size.6.93pt_mt..5mm_indent.-0.1161in_mleft.0.1161in_ifm">Raadpleegbaar via www.tweedekamer.nl</text:p></text:note-body></text:note>. Tevens is een erratum toegevoegd<text:note text:id="ID-784112-d36e94" text:note-class="footnote"><text:note-citation text:label="3 ">3</text:note-citation><text:note-body><text:p text:style-name="ifm_p_font.normal_size.6.93pt_mt..5mm_indent.-0.1161in_mleft.0.1161in_ifm">Raadpleegbaar via www.tweedekamer.nl</text:p></text:note-body></text:note>. Op de website van het LIEC wordt per vandaag eveneens deze gerectificeerde versie gepublic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33<text:tab/><text:page-number text:select-page="current"/></text:p>
      </style:footer>
    </style:master-page>
    <style:master-page xmlns:sdu-fn="http://schema.sdu.nl/2011/07/functions" style:name="Landscape" style:page-layout-name="landscape-margin-text">
      <style:footer>
        <text:p text:style-name="footer">Tweede Kamer, vergaderjaar 2016-2017, 29 911,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ctificatie omissies Jaarverslag RIEC-LIEC 2015 (Herdruk)</dc:title>
    <meta:user-defined meta:name="OVERHEIDop.ParlID/DC.identifier">kst-29911-133</meta:user-defined>
    <meta:user-defined meta:name="OVERHEIDop.ondernummer">133</meta:user-defined>
    <meta:user-defined meta:name="DCTERMS.W3CDTF/DCTERMS.available">2016-09-29</meta:user-defined>
    <meta:user-defined meta:name="OVERHEIDop.KamerstukTypen/DC.type">Brief</meta:user-defined>
    <meta:user-defined meta:name="OVERHEIDop.dossiernummer">29911</meta:user-defined>
    <meta:user-defined meta:name="OVERHEIDop.documenttitel">Rectificatie omissies Jaarverslag RIEC-LIEC 2015 (Herdruk)</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ctificatie omissies Jaarverslag RIEC-LIEC 2015 (Herdruk)</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