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31
      <text:tab/>MOTIE VAN HET LID VAN TOORENBURG</text:h>
      <text:p text:style-name="ifm_p_ifm">Voorgesteld 27 september 2016</text:p>
      <text:p text:style-name="ifm_p_mt.3.76mm_ifm">De Kamer,</text:p>
      <text:p text:style-name="ifm_p_mt.3.76mm_ifm">gehoord de beraadslaging,</text:p>
      <text:p text:style-name="ifm_p_mt.3.76mm_ifm">overwegende dat door Justitie en het Ministerie van Financiën al enige tijd gewerkt wordt aan een businesscase waarmee de opbrengsten van het «plukken» van criminelen terug kunnen vloeien naar de burgers in het gebied waar de betreffende criminelen actief zijn geweest;</text:p>
      <text:p text:style-name="ifm_p_mt.3.76mm_ifm">overwegende dat dit een nieuwe mogelijkheid is die een extra impuls kan geven aan de bestrijding van de ondermijnende criminaliteit in met name Zuid-Nederland;</text:p>
      <text:p text:style-name="ifm_p_mt.3.76mm_ifm">verzoekt de regering, voor de aanstaande begrotingsbehandeling van het Ministerie van Veiligheid en Justitie dit plan aan de Kamer te sturen teneinde de bespreking, voortgang en inwerkingtreding van deze businesscase te bespoedigen,</text:p>
      <text:p text:style-name="ifm_p_mt.3.76mm_ifm">en gaat over tot de orde van de dag.</text:p>
      <text:p text:style-name="ifm_p_mt.3.76mm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31<text:tab/><text:page-number text:select-page="current"/></text:p>
      </style:footer>
    </style:master-page>
    <style:master-page xmlns:sdu-fn="http://schema.sdu.nl/2011/07/functions" style:name="Landscape" style:page-layout-name="landscape-margin-text">
      <style:footer>
        <text:p text:style-name="footer">Tweede Kamer, vergaderjaar 2016-2017, 29 911,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het lid Van Toorenburg over ingevorderd crimineel geld ten goede laten komen aan Zuid-Nederland</dc:title>
    <meta:user-defined meta:name="OVERHEIDop.ParlID/DC.identifier">kst-29911-131</meta:user-defined>
    <meta:user-defined meta:name="OVERHEIDop.ondernummer">131</meta:user-defined>
    <meta:user-defined meta:name="DCTERMS.W3CDTF/DCTERMS.available">2016-09-28</meta:user-defined>
    <meta:user-defined meta:name="OVERHEIDop.KamerstukTypen/DC.type">Motie</meta:user-defined>
    <meta:user-defined meta:name="OVERHEIDop.dossiernummer">29911</meta:user-defined>
    <meta:user-defined meta:name="OVERHEIDop.documenttitel">Motie van het lid Van Toorenburg over ingevorderd crimineel geld ten goede laten komen aan Zuid-Nederland</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het lid Van Toorenburg over ingevorderd crimineel geld ten goede laten komen aan Zuid-Nederland</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