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11-12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911<text:tab/>Bestrijding georganiseerde criminaliteit </text:h>
      <text:h text:style-name="ifm_p_font.bold_size.9.06pt_mt.18.8mm_indent.-58.5mm_ifm" text:outline-level="1">Nr. 124
      <text:tab/>MOTIE VAN DE LEDEN RECOURT EN GESTHUIZEN</text:h>
      <text:p text:style-name="ifm_p_ifm">Voorgesteld 29 maart 2016</text:p>
      <text:p text:style-name="ifm_p_mt.3.76mm_ifm">De Kamer,</text:p>
      <text:p text:style-name="ifm_p_mt.3.76mm_ifm">gehoord de beraadslaging,</text:p>
      <text:p text:style-name="ifm_p_mt.3.76mm_ifm">overwegende dat de fracties van de PvdA en de SP afzonderlijk initiatiefnota's hebben ingediend ter invoering van een centraal aandeelhoudersregister voor aandelen van bv's en niet-beursgenoteerde nv's;</text:p>
      <text:p text:style-name="ifm_p_mt.3.76mm_ifm">overwegende dat deze fracties er op basis van harde toezeggingen op rekenen dat de regering een centraal aandeelhoudersregister zal inrichten;</text:p>
      <text:p text:style-name="ifm_p_mt.3.76mm_ifm">overwegende dat de regering recent te kennen heeft gegeven voorrang te geven aan een UBO-register en daarbij ook te kennen heeft gegeven de invoering van een centraal aandeelhoudersregister ten minste te willen uitstellen;</text:p>
      <text:p text:style-name="ifm_p_mt.3.76mm_ifm">van mening dat een centraal aandeelhoudersregister naast een UBO-register of in combinatie daarmee meerwaarde heeft als het gaat om opsporen van misdrijven via bv's of niet-beursgenoteerde nv's;</text:p>
      <text:p text:style-name="ifm_p_mt.3.76mm_ifm">verzoekt de regering, de voorbereidingen voor een centraal aandeelhoudersregister voort te zetten en te bewerkstelligen dat dit register, al dan niet in combinatie met een UBO-register, er gaat komen,</text:p>
      <text:p text:style-name="ifm_p_mt.3.76mm_ifm">en gaat over tot de orde van de dag.</text:p>
      <text:p text:style-name="ifm_p_mt.3.76mm_ifm">Recourt</text:p>
      <text:p text:style-name="ifm_p_ifm">Ges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911, nr. 1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911, nr. 1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trijding georganiseerde criminaliteit; Motie; Motie van de leden Recourt en Gesthuizen over voortzetten van de voorbereidingen voor een centraal aandeelhoudersregister</dc:title>
    <meta:user-defined meta:name="OVERHEIDop.ParlID/DC.identifier">kst-29911-124</meta:user-defined>
    <meta:user-defined meta:name="OVERHEIDop.ondernummer">124</meta:user-defined>
    <meta:user-defined meta:name="DCTERMS.W3CDTF/DCTERMS.available">2016-03-30</meta:user-defined>
    <meta:user-defined meta:name="OVERHEIDop.KamerstukTypen/DC.type">Motie</meta:user-defined>
    <meta:user-defined meta:name="OVERHEIDop.dossiernummer">29911</meta:user-defined>
    <meta:user-defined meta:name="OVERHEIDop.documenttitel">Motie van de leden Recourt en Gesthuizen over voortzetten van de voorbereidingen voor een centraal aandeelhoudersregister</meta:user-defined>
    <meta:user-defined meta:name="OVERHEIDop.Parlementair/DC.type">Kamerstuk</meta:user-defined>
    <meta:user-defined meta:name="OVERHEIDop.indiener">S.M.J.G. Gesthuizen</meta:user-defined>
    <meta:user-defined meta:name="OVERHEIDop.indiener">J. Recourt</meta:user-defined>
    <meta:user-defined meta:name="OVERHEIDop.vergaderjaar">2015-2016</meta:user-defined>
    <meta:user-defined meta:name="OVERHEIDop.dossiertitel">Bestrijding georganiseerde crimin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georganiseerde criminaliteit; Motie; Motie van de leden Recourt en Gesthuizen over voortzetten van de voorbereidingen voor een centraal aandeelhoudersregis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9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