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21<text:tab/>BRIEF VAN DE MINISTER VAN VEILIGHEID EN JUSTITIE</text:h>
      <text:p text:style-name="ifm_p_mt.3.76mm_ifm">Aan de Voorzitter van de Tweede Kamer der Staten-Generaal</text:p>
      <text:p text:style-name="ifm_p_mt.3.76mm_ifm">Den Haag, 24 november 2015</text:p>
      <text:p text:style-name="ifm_p_mt.3.76mm_ifm">Met deze brief informeer ik u over de uitvoering van de motie van de leden Oskam (CDA) en Tellegen (VVD) (Kamerstuk 29 911, nr. 110) over het wegnemen van belemmeringen om rondtrekkende roversbendes aan te pakken, ingediend tijdens het VAO Georganiseerde Criminaliteit van 2 juli jl. (Handelingen II 2015/16, nr. 104, item 19).</text:p>
      <text:p text:style-name="ifm_p_mt.3.76mm_ifm">Detailhandel Nederland en de politie hebben aangegeven dat geldende wet- en regelgeving hen belemmert bij het uitwisselen van informatie, waaronder camerabeelden, ten behoeve van het voorkomen van diefstal en het opsporen van de daders. In vorengenoemde motie wordt verzocht om, in samenspraak met Detailhandel Nederland en de politie, deze belemmeringen weg te nemen en indien nodig met voorstellen te komen om de informatie-uitwisseling te verbeteren.</text:p>
      <text:p text:style-name="ifm_p_mt.3.76mm_ifm">Detailhandel Nederland heeft een aanvraag bij het College Bescherming Persoonsgegevens ingediend voor goedkeuring van een protocol voor gegevensuitwisseling bij het voorkomen van criminaliteit van mobiele dadergroepen. Dat protocol is deze maand goedgekeurd. Doel van het protocol is om Detailhandel Nederland in staat te stellen een waarschuwingsregister te starten zodat bedrijven in de detailhandel en logistiek persoonsgegevens kunnen verzamelen, opslaan, bewerken en beschikbaar stellen om te voorkomen dat personen verenigd in een mobiele dadergroep schade aanrichten. Er wordt nog bezien hoe en wanneer invulling wordt gegeven aan het protocol.</text:p>
      <text:p text:style-name="ifm_p_mt.3.76mm_ifm">Tijdens het VAO van 2 juli jl. heb ik u ook toegezegd u te informeren over de stand van zaken omtrent het wetsvoorstel uitwisseling van camerabeelden. Ik verwijs u daarvoor graag naar het antwoord op de schriftelijke vragen over de begroting 2016 (vraagnummer 384) die op 17 november aan uw Kamer zijn verzonden (Kamerstuk 34 300 VI, nr. 19).</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1<text:tab/><text:page-number text:select-page="current"/></text:p>
      </style:footer>
    </style:master-page>
    <style:master-page xmlns:sdu-fn="http://schema.sdu.nl/2011/07/functions" style:name="Landscape" style:page-layout-name="landscape-margin-text">
      <style:footer>
        <text:p text:style-name="footer">Tweede Kamer, vergaderjaar 2015-2016, 29 91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georganiseerde criminaliteit; Brief regering; Uitvoering van de motie van de leden Oskam en Tellegen (Kamerstuk 29 911, nr. 110) over het wegnemen van belemmeringen om rondtrekkende roversbendes aan te pakken</dc:title>
    <meta:user-defined meta:name="OVERHEIDop.ParlID/DC.identifier">kst-29911-121</meta:user-defined>
    <meta:user-defined meta:name="OVERHEIDop.ondernummer">121</meta:user-defined>
    <meta:user-defined meta:name="DCTERMS.W3CDTF/DCTERMS.available">2015-11-26</meta:user-defined>
    <meta:user-defined meta:name="OVERHEIDop.KamerstukTypen/DC.type">Brief</meta:user-defined>
    <meta:user-defined meta:name="OVERHEIDop.dossiernummer">29911</meta:user-defined>
    <meta:user-defined meta:name="OVERHEIDop.documenttitel">Uitvoering van de motie van de leden Oskam en Tellegen (Kamerstuk 29 911, nr. 110) over het wegnemen van belemmeringen om rondtrekkende roversbendes aan te pakk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Uitvoering van de motie van de leden Oskam en Tellegen (Kamerstuk 29 911, nr. 110) over het wegnemen van belemmeringen om rondtrekkende roversbendes aan te pakk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