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1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113
      <text:tab/>MOTIE VAN DE LEDEN SEGERS EN BERNDSEN-JANSEN 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de politie door alle problemen niet goed kan inspelen op lokale veiligheidsproblemen, omdat er te weinig ruimte is voor lokaal maatwerk;</text:p>
      <text:p text:style-name="ifm_p_mt.3.76mm_ifm">overwegende dat een grotere betrokkenheid van de burgemeester een goede manier is om de inzet van de politie meer te laten aansluiten aan de lokale behoefte;</text:p>
      <text:p text:style-name="ifm_p_mt.3.76mm_ifm">verzoekt de regering, met concrete voorstellen te komen ter versterking van het lokale gezag in het veiligheidsbeleid,</text:p>
      <text:p text:style-name="ifm_p_mt.3.76mm_ifm">en gaat over tot de orde van de dag.</text:p>
      <text:p text:style-name="ifm_p_mt.3.76mm_ifm">Segers</text:p>
      <text:p text:style-name="ifm_p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11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11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trijding georganiseerde criminaliteit; Motie; Motie van de leden Segers en Berndsen-Jansen over concrete voorstellen om het lokale gezag in het veiligheidsbeleid te versterken</dc:title>
    <meta:user-defined meta:name="OVERHEIDop.ParlID/DC.identifier">kst-29911-113</meta:user-defined>
    <meta:user-defined meta:name="OVERHEIDop.ondernummer">113</meta:user-defined>
    <meta:user-defined meta:name="DCTERMS.W3CDTF/DCTERMS.available">2015-07-06</meta:user-defined>
    <meta:user-defined meta:name="OVERHEIDop.KamerstukTypen/DC.type">Motie</meta:user-defined>
    <meta:user-defined meta:name="OVERHEIDop.dossiernummer">29911</meta:user-defined>
    <meta:user-defined meta:name="OVERHEIDop.documenttitel">Motie van de leden Segers en Berndsen-Jansen over concrete voorstellen om het lokale gezag in het veiligheidsbeleid te versterken</meta:user-defined>
    <meta:user-defined meta:name="OVERHEIDop.Parlementair/DC.type">Kamerstuk</meta:user-defined>
    <meta:user-defined meta:name="OVERHEIDop.indiener">M.A. Berndsen-Jansen</meta:user-defined>
    <meta:user-defined meta:name="OVERHEIDop.indiener">G.J.M. Segers</meta:user-defined>
    <meta:user-defined meta:name="OVERHEIDop.vergaderjaar">2014-2015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de leden Segers en Berndsen-Jansen over concrete voorstellen om het lokale gezag in het veiligheidsbeleid te verst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