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12
      <text:tab/>MOTIE VAN DE LEDEN BERNDSEN-JANSEN EN KOOIMA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aanpak van georganiseerde criminaliteit één van de prioriteiten in de Veiligheidsagenda 2015–2018 is;</text:p>
      <text:p text:style-name="ifm_p_mt.3.76mm_ifm">overwegende dat er onvoldoende specialistische recherchecapaciteit is om de georganiseerde criminaliteit effectief aan te pakken;</text:p>
      <text:p text:style-name="ifm_p_mt.3.76mm_ifm">verzoekt de regering, op korte termijn actie te ondernemen om de recherche kwantitatief en kwalitatief adequaat te versterken,</text:p>
      <text:p text:style-name="ifm_p_mt.3.76mm_ifm">en gaat over tot de orde van de dag.</text:p>
      <text:p text:style-name="ifm_p_mt.3.76mm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11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11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georganiseerde criminaliteit; Motie; Motie van de leden Berndsen-Jansen en Kooiman over het adequaat versterken van de recherche</dc:title>
    <meta:user-defined meta:name="OVERHEIDop.ParlID/DC.identifier">kst-29911-112</meta:user-defined>
    <meta:user-defined meta:name="OVERHEIDop.ondernummer">112</meta:user-defined>
    <meta:user-defined meta:name="DCTERMS.W3CDTF/DCTERMS.available">2015-07-06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Berndsen-Jansen en Kooiman over het adequaat versterken van de recherche</meta:user-defined>
    <meta:user-defined meta:name="OVERHEIDop.Parlementair/DC.type">Kamerstuk</meta:user-defined>
    <meta:user-defined meta:name="OVERHEIDop.indiener">M.A. Berndsen-Jansen</meta:user-defined>
    <meta:user-defined meta:name="OVERHEIDop.vergaderjaar">2014-2015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Berndsen-Jansen en Kooiman over het adequaat versterken van de recher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