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10
      <text:tab/>MOTIE VAN DE LEDEN OSKAM EN TELLEGEN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mobiel rondtrekkende rovende bendes de detailhandel jaarlijks schade toebrengen voor circa 250 miljoen euro;</text:p>
      <text:p text:style-name="ifm_p_mt.3.76mm_ifm">overwegende dat Detailhandel Nederland en de politie hebben aangegeven dat geldende wet- en regelgeving hen belemmerd in het uitwisselen van informatie waaronder camerabeelden, ten behoeve van het voorkomen van diefstal en het opsporen van de daders;</text:p>
      <text:p text:style-name="ifm_p_mt.3.76mm_ifm">verzoekt de regering, in samenspraak met Detailhandel Nederland en de politie deze belemmeringen op te lossen en indien nodig met voorstellen te komen om de informatie-uitwisseling te verbeteren en de Kamer hierover te informeren voor de eerstvolgende begrotingsbehandeling van Veiligheid en Justitie,</text:p>
      <text:p text:style-name="ifm_p_mt.3.76mm_ifm">en gaat over tot de orde van de dag.</text:p>
      <text:p text:style-name="ifm_p_mt.3.76mm_ifm">Oskam</text:p>
      <text:p text:style-name="ifm_p_ifm">Tell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11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11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rijding georganiseerde criminaliteit; Motie; Motie van de leden Oskam en Tellegen over het wegnemen van belemmeringen om rondtrekkende roversbendes aan te pakken</dc:title>
    <meta:user-defined meta:name="OVERHEIDop.ParlID/DC.identifier">kst-29911-110</meta:user-defined>
    <meta:user-defined meta:name="OVERHEIDop.ondernummer">110</meta:user-defined>
    <meta:user-defined meta:name="DCTERMS.W3CDTF/DCTERMS.available">2015-07-06</meta:user-defined>
    <meta:user-defined meta:name="OVERHEIDop.KamerstukTypen/DC.type">Motie</meta:user-defined>
    <meta:user-defined meta:name="OVERHEIDop.dossiernummer">29911</meta:user-defined>
    <meta:user-defined meta:name="OVERHEIDop.documenttitel">Motie van de leden Oskam en Tellegen over het wegnemen van belemmeringen om rondtrekkende roversbendes aan te pakken</meta:user-defined>
    <meta:user-defined meta:name="OVERHEIDop.Parlementair/DC.type">Kamerstuk</meta:user-defined>
    <meta:user-defined meta:name="OVERHEIDop.indiener">O.C. Tellegen</meta:user-defined>
    <meta:user-defined meta:name="OVERHEIDop.indiener">P. Oskam</meta:user-defined>
    <meta:user-defined meta:name="OVERHEIDop.vergaderjaar">2014-2015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de leden Oskam en Tellegen over het wegnemen van belemmeringen om rondtrekkende roversbendes aan te pa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