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277
      <text:tab/>MOTIE VAN HET LID VAN KENT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de regels voor arbeidstijden en rusttijden gelden voor zelfstandigen die werkzaam zijn in de vervoerssector, mijnbouw en bij duikwerkzaamheden;</text:p>
      <text:p text:style-name="ifm_p_mt.3.76mm_ifm">constaterende dat de OVV wijst op de risico's als gevolg van zzp'ers die veel te veel uren werken;</text:p>
      <text:p text:style-name="ifm_p_mt.3.76mm_ifm">verzoekt de regering om zelfstandigen die werken op en rond het spoor onder de Arbeidstijdenwet te laten vall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93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93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van het railvervoer; Motie; Motie van het lid Van Kent over zelfstandigen die werken op en rond het spoor onder de Arbeidstijdenwet laten vallen</dc:title>
    <meta:user-defined meta:name="OVERHEIDop.ParlID/DC.identifier">kst-29893-277</meta:user-defined>
    <meta:user-defined meta:name="OVERHEIDop.ondernummer">277</meta:user-defined>
    <meta:user-defined meta:name="DCTERMS.W3CDTF/DCTERMS.available">2025-02-14</meta:user-defined>
    <meta:user-defined meta:name="OVERHEIDop.KamerstukTypen/DC.type">Motie</meta:user-defined>
    <meta:user-defined meta:name="OVERHEIDop.dossiernummer">298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Kent over zelfstandigen die werken op en rond het spoor onder de Arbeidstijdenwet laten vallen</meta:user-defined>
    <meta:user-defined meta:name="OVERHEIDop.indiener">B. van Kent</meta:user-defined>
    <meta:user-defined meta:name="OVERHEIDop.dossiertitel">Veiligheid van het railverv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Veiligheid van het railvervoer; Motie; Motie van het lid Van Kent over zelfstandigen die werken op en rond het spoor onder de Arbeidstijdenwet lat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