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93-27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893<text:tab/>Veiligheid van het railvervoer</text:h>
      <text:h text:style-name="ifm_p_font.bold_size.9.06pt_mt.18.8mm_indent.-58.5mm_ifm" text:outline-level="1">Nr. 275
      <text:tab/>MOTIE VAN HET LID VAN KENT</text:h>
      <text:p text:style-name="ifm_p_ifm">Voorgesteld 13 februari 2025</text:p>
      <text:p text:style-name="ifm_p_mt.3.76mm_ifm">De Kamer,</text:p>
      <text:p text:style-name="ifm_p_mt.3.76mm_ifm">gehoord de beraadslaging,</text:p>
      <text:p text:style-name="ifm_p_mt.3.76mm_ifm">verzoekt de regering om vervoerders, opdrachtnemers en zzp'ers te verplichten om alle (bijna-)ongevallen aan ProRail te melden en bij overtreding van deze plicht passende boetes in de contracten die ProRail sluit op te nem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893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893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 van het railvervoer; Motie; Motie van het lid Van Kent over vervoerders, opdrachtnemers en zzp'ers verplichten om alle (bijna-)ongevallen aan ProRail te melden</dc:title>
    <meta:user-defined meta:name="OVERHEIDop.ParlID/DC.identifier">kst-29893-275</meta:user-defined>
    <meta:user-defined meta:name="OVERHEIDop.ondernummer">275</meta:user-defined>
    <meta:user-defined meta:name="DCTERMS.W3CDTF/DCTERMS.available">2025-02-14</meta:user-defined>
    <meta:user-defined meta:name="OVERHEIDop.KamerstukTypen/DC.type">Motie</meta:user-defined>
    <meta:user-defined meta:name="OVERHEIDop.dossiernummer">298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vervoerders, opdrachtnemers en zzp'ers verplichten om alle (bijna-)ongevallen aan ProRail te melden</meta:user-defined>
    <meta:user-defined meta:name="OVERHEIDop.indiener">B. van Kent</meta:user-defined>
    <meta:user-defined meta:name="OVERHEIDop.dossiertitel">Veiligheid van het railvervo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3</meta:user-defined>
    <meta:user-defined meta:name="DC.title">Veiligheid van het railvervoer; Motie; Motie van het lid Van Kent over vervoerders, opdrachtnemers en zzp'ers verplichten om alle (bijna-)ongevallen aan ProRail te mel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.TaxonomieBeleidsagenda/OVERHEID.category">Verkeer | Weg</meta:user-defined>
    <meta:user-defined meta:name="OVERHEIDop.versieInformatie"/>
  </office:meta>
</office:document-meta>
</file>