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74
      <text:tab/>MOTIE VAN HET LID HEUTINK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de Onderzoeksraad voor Veiligheid heeft vastgesteld dat bij iedere werknemer tientallen overtredingen van de Arbeidstijdenwet zijn vastgesteld;</text:p>
      <text:p text:style-name="ifm_p_mt.3.76mm_ifm">constaterende dat er zelfs gevallen bekend zijn waarbij zzp'ers een reeks van 26 nachtdiensten hebben gewerkt zonder wekelijkse rust;</text:p>
      <text:p text:style-name="ifm_p_mt.3.76mm_ifm">overwegende dat nachtarbeid én overmatig werken negatieve gevolgen kan hebben voor de veiligheid én gezondheid van werknemers;</text:p>
      <text:p text:style-name="ifm_p_mt.3.76mm_ifm">verzoekt de regering om er zorg voor te dragen dat iedereen die aan of op het spoor werkt, inclusief zzp'ers, valt onder de gestelde normen van de Arbeidstijdenwet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93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93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van het railvervoer; Motie; Motie van het lid Heutink over iedereen die aan of op het spoor werkt onder de normen van de Arbeidstijdenwet laten vallen</dc:title>
    <meta:user-defined meta:name="OVERHEIDop.ParlID/DC.identifier">kst-29893-274</meta:user-defined>
    <meta:user-defined meta:name="OVERHEIDop.ondernummer">274</meta:user-defined>
    <meta:user-defined meta:name="DCTERMS.W3CDTF/DCTERMS.available">2025-02-14</meta:user-defined>
    <meta:user-defined meta:name="OVERHEIDop.KamerstukTypen/DC.type">Motie</meta:user-defined>
    <meta:user-defined meta:name="OVERHEIDop.dossiernummer">298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utink over iedereen die aan of op het spoor werkt onder de normen van de Arbeidstijdenwet laten vallen</meta:user-defined>
    <meta:user-defined meta:name="OVERHEIDop.indiener">H.D. Heutink</meta:user-defined>
    <meta:user-defined meta:name="OVERHEIDop.dossiertitel">Veiligheid van het rail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eiligheid van het railvervoer; Motie; Motie van het lid Heutink over iedereen die aan of op het spoor werkt onder de normen van de Arbeidstijdenwet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