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73
      <text:tab/>MOTIE VAN DE LEDEN HEUTINK EN OLGER VAN DIJK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de Onderzoeksraad voor Veiligheid enkele aanbevelingen aan ProRail doet in het rapport Spoorwegongeval Voorschoten;</text:p>
      <text:p text:style-name="ifm_p_mt.3.76mm_ifm">van mening dat ProRail al deze aanbevelingen onverkort moet overnemen;</text:p>
      <text:p text:style-name="ifm_p_mt.3.76mm_ifm">verzoekt de regering om er scherp toezicht op te houden dat alle OVV-aanbevelingen door ProRail worden geïmplementeerd, en om de Kamer voor het meireces te voorzien van een voortgangsrapportage,</text:p>
      <text:p text:style-name="ifm_p_mt.3.76mm_ifm">en gaat over tot de orde van de dag.</text:p>
      <text:p text:style-name="ifm_p_mt.3.76mm_ifm">Heutink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93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93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van het railvervoer; Motie; Motie van de leden Heutink en Olger van Dijk over er scherp toezicht op houden dat alle OVV-aanbevelingen door ProRail worden geïmplementeerd</dc:title>
    <meta:user-defined meta:name="OVERHEIDop.ParlID/DC.identifier">kst-29893-273</meta:user-defined>
    <meta:user-defined meta:name="OVERHEIDop.ondernummer">273</meta:user-defined>
    <meta:user-defined meta:name="DCTERMS.W3CDTF/DCTERMS.available">2025-02-14</meta:user-defined>
    <meta:user-defined meta:name="OVERHEIDop.KamerstukTypen/DC.type">Motie</meta:user-defined>
    <meta:user-defined meta:name="OVERHEIDop.dossiernummer">298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Olger van Dijk over er scherp toezicht op houden dat alle OVV-aanbevelingen door ProRail worden geïmplementeerd</meta:user-defined>
    <meta:user-defined meta:name="OVERHEIDop.indiener">O.C. (Olger) van Dijk</meta:user-defined>
    <meta:user-defined meta:name="OVERHEIDop.indiener">H.D. Heutink</meta:user-defined>
    <meta:user-defined meta:name="OVERHEIDop.dossiertitel">Veiligheid van het rail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eiligheid van het railvervoer; Motie; Motie van de leden Heutink en Olger van Dijk over er scherp toezicht op houden dat alle OVV-aanbevelingen door ProRail worden geïmplemen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