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35
      <text:tab/>NADER GEWIJZIGDE MOTIE VAN DE LEDEN KRÖGER EN ZIENGS TER VERVANGING VAN DIE GEDRUKT ONDER NR. 233</text:h>
      <text:p text:style-name="ifm_p_ifm">Voorgesteld 20 december 2018</text:p>
      <text:p text:style-name="ifm_p_mt.3.76mm_ifm">De Kamer,</text:p>
      <text:p text:style-name="ifm_p_mt.3.76mm_ifm">gehoord de beraadslaging,</text:p>
      <text:p text:style-name="ifm_p_mt.3.76mm_ifm">overwegende, dat een opwaardering van de internationale spoorcorridors een belangrijke bijdrage kan leveren aan de concurrentiepositie van het spoor,</text:p>
      <text:p text:style-name="ifm_p_mt.3.76mm_ifm">constaterende, dat de invoering van ERTMS op het NL deel van de Berlijnlijn en van de ICE Amsterdam-Frankfurt pas na 2030 is voorzien,</text:p>
      <text:p text:style-name="ifm_p_mt.3.76mm_ifm">overwegende, dat de regering in overleg met de Duitse regering en de vervoerders momenteel in kaart aan het brengen is hoe de verbinding naar Berlijn versneld zou kunnen worden, en daarbij zowel aanpassingen in de dienstregeling als de infrastructuur in beeld brengt,</text:p>
      <text:p text:style-name="ifm_p_mt.3.76mm_ifm">verzoekt de regering, in dit kader, ook de kosten en de meerwaarde te onderzoeken van de eventuele aanleg van ERTMS na 2030 op het gehele traject naar Berlijn, en de Kamer hierover te informeren,</text:p>
      <text:p text:style-name="ifm_p_mt.3.76mm_ifm">Kröger</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93, nr. 235<text:tab/><text:page-number text:select-page="current"/></text:p>
      </style:footer>
    </style:master-page>
    <style:master-page xmlns:sdu-fn="http://schema.sdu.nl/2011/07/functions" style:name="Landscape" style:page-layout-name="landscape-margin-text">
      <style:footer>
        <text:p text:style-name="footer">Tweede Kamer, vergaderjaar 2018-2019, 29 893,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Motie (gewijzigd/nader); Nader gewijzigde motie van de leden Kröger en Ziengs over kosten en meerwaarde van de eventuele aanleg van ERTMS (t.v.v. 29893-233)</dc:title>
    <meta:user-defined meta:name="OVERHEIDop.ParlID/DC.identifier">kst-29893-235</meta:user-defined>
    <meta:user-defined meta:name="OVERHEIDop.ondernummer">235</meta:user-defined>
    <meta:user-defined meta:name="DCTERMS.W3CDTF/DCTERMS.available">2018-12-21</meta:user-defined>
    <meta:user-defined meta:name="OVERHEIDop.KamerstukTypen/DC.type">Motie</meta:user-defined>
    <meta:user-defined meta:name="OVERHEIDop.dossiernummer">29893</meta:user-defined>
    <meta:user-defined meta:name="OVERHEIDop.adviesRvS"/>
    <meta:user-defined meta:name="OVERHEIDop.documenttitel">Nader gewijzigde motie van de leden Kröger en Ziengs over kosten en meerwaarde van de eventuele aanleg van ERTMS (t.v.v. 29893-233)</meta:user-defined>
    <meta:user-defined meta:name="OVERHEIDop.Parlementair/DC.type">Kamerstuk</meta:user-defined>
    <meta:user-defined meta:name="OVERHEIDop.indiener">E. Ziengs</meta:user-defined>
    <meta:user-defined meta:name="OVERHEIDop.indiener">S.C. Kröger</meta:user-defined>
    <meta:user-defined meta:name="OVERHEIDop.vergaderjaar">2018-2019</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Motie (gewijzigd/nader); Nader gewijzigde motie van de leden Kröger en Ziengs over kosten en meerwaarde van de eventuele aanleg van ERTMS (t.v.v. 29893-233)</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