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   233
      <text:tab/>GEWIJZIGDE MOTIE VAN DE LEDEN KRÖGER EN ZIENGS TER VERVANGING VAN DIE GEDRUKT ONDER NR. 232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een opwaardering van de internationale spoorcorridors een belangrijke bijdrage kan leveren aan de concurrentiepositie van het spoor;</text:p>
      <text:p text:style-name="ifm_p_mt.3.76mm_ifm">constaterende dat de invoering van ERTMS op het Nederlandse deel van de Berlijnlijn, ICE Amsterdam-Frankfurt later komt;</text:p>
      <text:p text:style-name="ifm_p_mt.3.76mm_ifm">verzoekt de regering, te onderzoeken welke mogelijkheden er zijn om de aanleg van ERTMS op beide corridors te prioriteren aangezien hier snel baten zijn te behalen;</text:p>
      <text:p text:style-name="ifm_p_mt.3.76mm_ifm">verzoekt de regering voorts, daarover ook in overleg te treden met de Duitse partners, en de Kamer hierover voor het AO Internationaal spoor te informeren</text:p>
      <text:p text:style-name="ifm_p_mt.3.76mm_ifm">en gaat over tot de orde van de dag.</text:p>
      <text:p text:style-name="ifm_p_mt.3.76mm_ifm">Kröger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 (gewijzigd/nader); Gewijzigde motie van de leden Kröger en Ziengs over mogelijkheden om de aanleg van ERTMS op beide corridors te prioriteren (t.v.v. 29893-232)</dc:title>
    <meta:user-defined meta:name="OVERHEIDop.ParlID/DC.identifier">kst-29893-233</meta:user-defined>
    <meta:user-defined meta:name="OVERHEIDop.ondernummer">233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Gewijzigde motie van de leden Kröger en Ziengs over mogelijkheden om de aanleg van ERTMS op beide corridors te prioriteren (t.v.v. 29893-232)</meta:user-defined>
    <meta:user-defined meta:name="OVERHEIDop.Parlementair/DC.type">Kamerstuk</meta:user-defined>
    <meta:user-defined meta:name="OVERHEIDop.indiener">E. Ziengs</meta:user-defined>
    <meta:user-defined meta:name="OVERHEIDop.indiener">S.C. Kröger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 (gewijzigd/nader); Gewijzigde motie van de leden Kröger en Ziengs over mogelijkheden om de aanleg van ERTMS op beide corridors te prioriteren (t.v.v. 29893-2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