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31
      <text:tab/>MOTIE VAN DE LEDEN KRÖGER EN LAÇIN</text:h>
      <text:p text:style-name="ifm_p_ifm">Voorgesteld 13 december 2018</text:p>
      <text:p text:style-name="ifm_p_mt.3.76mm_ifm">De Kamer,</text:p>
      <text:p text:style-name="ifm_p_mt.3.76mm_ifm">gehoord de beraadslaging,</text:p>
      <text:p text:style-name="ifm_p_mt.3.76mm_ifm">constaterende dat van het huidige ATB-systeem verschillende versies in gebruik zijn, maar dat deze allemaal technisch aan vervanging toe zijn;</text:p>
      <text:p text:style-name="ifm_p_mt.3.76mm_ifm">constaterende dat we ter vervanging ERTMS gaan invoeren, maar dat ook hiervan verschillende versies bestaan;</text:p>
      <text:p text:style-name="ifm_p_mt.3.76mm_ifm">overwegende dat hierdoor het aantal conflicten tussen verschillende systemen kan toenemen;</text:p>
      <text:p text:style-name="ifm_p_mt.3.76mm_ifm">constaterende dat een deel van de HSL-Zuid is uitgerust met een verouderde versie van ERTMS die moeilijk te onderhouden is en niet aansluit bij de nieuwe versie van ERTMS;</text:p>
      <text:p text:style-name="ifm_p_mt.3.76mm_ifm">verzoekt de regering, om bij de uitrol van ERTMS nadrukkelijk erop toe te zien dat deze verschillende systemen geen nieuwe conflicten veroorzaken, met gevolgen voor de veiligheid, stiptheid of toename van andere operationele probleme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31<text:tab/><text:page-number text:select-page="current"/></text:p>
      </style:footer>
    </style:master-page>
    <style:master-page xmlns:sdu-fn="http://schema.sdu.nl/2011/07/functions" style:name="Landscape" style:page-layout-name="landscape-margin-text">
      <style:footer>
        <text:p text:style-name="footer">Tweede Kamer, vergaderjaar 2018-2019, 29 89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Motie; Motie van de leden Kröger en Laçin over erop toezien dat de verschillende systemen geen nieuwe conflicten veroorzaken</dc:title>
    <meta:user-defined meta:name="OVERHEIDop.ParlID/DC.identifier">kst-29893-231</meta:user-defined>
    <meta:user-defined meta:name="OVERHEIDop.ondernummer">231</meta:user-defined>
    <meta:user-defined meta:name="DCTERMS.W3CDTF/DCTERMS.available">2018-12-14</meta:user-defined>
    <meta:user-defined meta:name="OVERHEIDop.KamerstukTypen/DC.type">Motie</meta:user-defined>
    <meta:user-defined meta:name="OVERHEIDop.dossiernummer">29893</meta:user-defined>
    <meta:user-defined meta:name="OVERHEIDop.adviesRvS"/>
    <meta:user-defined meta:name="OVERHEIDop.documenttitel">Motie van de leden Kröger en Laçin over erop toezien dat de verschillende systemen geen nieuwe conflicten veroorzaken</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de leden Kröger en Laçin over erop toezien dat de verschillende systemen geen nieuwe conflicten veroorzak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