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93-2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893<text:tab/>Veiligheid van het railvervoer</text:h>
      <text:h text:style-name="ifm_p_font.bold_size.9.06pt_mt.18.8mm_indent.-58.5mm_ifm" text:outline-level="1">Nr. 230
      <text:tab/>MOTIE VAN HET LID VAN AALST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constaterende dat de uitrol van ERTMS een technisch complex proces is;</text:p>
      <text:p text:style-name="ifm_p_mt.3.76mm_ifm">verzoekt de regering, om de uitrol van ERTMS pas te beginnen nadat is gebleken dat spoorvervoerders, waaronder spoorgoederenvervoerders, klaar zijn voor deze stap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893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893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 van het railvervoer; Motie; Motie van het lid Van Aalst over de uitrol van ERTMS pas beginnen als spoorvervoerders er klaar voor zijn</dc:title>
    <meta:user-defined meta:name="OVERHEIDop.ParlID/DC.identifier">kst-29893-230</meta:user-defined>
    <meta:user-defined meta:name="OVERHEIDop.ondernummer">230</meta:user-defined>
    <meta:user-defined meta:name="DCTERMS.W3CDTF/DCTERMS.available">2018-12-14</meta:user-defined>
    <meta:user-defined meta:name="OVERHEIDop.KamerstukTypen/DC.type">Motie</meta:user-defined>
    <meta:user-defined meta:name="OVERHEIDop.dossiernummer">29893</meta:user-defined>
    <meta:user-defined meta:name="OVERHEIDop.adviesRvS"/>
    <meta:user-defined meta:name="OVERHEIDop.documenttitel">Motie van het lid Van Aalst over de uitrol van ERTMS pas beginnen als spoorvervoerders er klaar voor zijn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Veiligheid van het rail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van het railvervoer; Motie; Motie van het lid Van Aalst over de uitrol van ERTMS pas beginnen als spoorvervoerders er klaar voor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Verkeer | Weg</meta:user-defined>
    <meta:user-defined meta:name="OVERHEIDop.versieInformatie"/>
  </office:meta>
</office:document-meta>
</file>