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9
      <text:tab/>MOTIE VAN HET LID VAN AALST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it kabinet voornemens is om met slechts één leverancier in zee te gaan voor de uitrol van ERTMS;</text:p>
      <text:p text:style-name="ifm_p_mt.3.76mm_ifm">verzoekt de regering, om voor de uitrol van ERTMS meerdere leveranciers vast te leggen om niet afhankelijk te zijn van de levering en het prijsbeleid van één leverancie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het lid Van Aalst over meerdere leveranciers vastleggen voor de uitrol van ERTMS</dc:title>
    <meta:user-defined meta:name="OVERHEIDop.ParlID/DC.identifier">kst-29893-229</meta:user-defined>
    <meta:user-defined meta:name="OVERHEIDop.ondernummer">229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het lid Van Aalst over meerdere leveranciers vastleggen voor de uitrol van ERTMS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Van Aalst over meerdere leveranciers vastleggen voor de uitrol van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