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27
      <text:tab/>MOTIE VAN HET LID LAÇI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de Inspectie Leefomgeving en Transport constateert dat er na aanbestedingen en de overgang van concessies op het spoor een verhoogd operationeel risico is op door rood sein rijden;</text:p>
      <text:p text:style-name="ifm_p_mt.3.76mm_ifm">overwegende dat de landelijke uitrol van European Rail Traffic Management System, dat een definitief einde aan door rood rijden maakt, nog jaren op zich laat wachten;</text:p>
      <text:p text:style-name="ifm_p_mt.3.76mm_ifm">overwegende dat het ORBIT-systeem voor de tussentijd een oplossing kan bieden en dat de Kamer dit bekrachtigd heeft met het aannemen van de motie-Bashir (29 893, nr. 194);</text:p>
      <text:p text:style-name="ifm_p_mt.3.76mm_ifm">overwegende dat ORBIT op baanvakken waar nu alleen ATB Eerste Generatie ligt meerwaarde heeft in het voorkomen van STS-passages;</text:p>
      <text:p text:style-name="ifm_p_mt.3.76mm_ifm">verzoekt de regering, om vanuit haar systeemverantwoordelijkheid met betrekking tot de spoorveiligheid in overleg te treden met concessieverleners over toepassing van het ORBIT-systeem in bestaande en nieuwe concessies en de Kamer hierover te inform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het lid Laçin over overleg met concessieverleners over toepassing van het ORBIT-systeem</dc:title>
    <meta:user-defined meta:name="OVERHEIDop.ParlID/DC.identifier">kst-29893-227</meta:user-defined>
    <meta:user-defined meta:name="OVERHEIDop.ondernummer">227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het lid Laçin over overleg met concessieverleners over toepassing van het ORBIT-systeem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het lid Laçin over overleg met concessieverleners over toepassing van het ORBIT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