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26
      <text:tab/>MOTIE VAN HET LID LAÇIN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de ILT na onderzoek concludeert dat de vakbekwaamheid van machinisten onvoldoende is gewaarborgd door spoorwegondernemingen;</text:p>
      <text:p text:style-name="ifm_p_mt.3.76mm_ifm">constaterende dat opleiding, ervaring en kennis van infrastructuur bij machinisten belangrijk zijn voor continuïteit op het spoor en het verminderen van STS-passages;</text:p>
      <text:p text:style-name="ifm_p_mt.3.76mm_ifm">constaterende dat een grote flexibele schil onder machinisten leidt tot verlies van kennis en ervaring;</text:p>
      <text:p text:style-name="ifm_p_mt.3.76mm_ifm">overwegende dat spoorwegondernemingen aan de slag gaan met de bevindingen van de ILT en in het eerste kwartaal van 2019 hun plannen presenteren;</text:p>
      <text:p text:style-name="ifm_p_mt.3.76mm_ifm">overwegende dat concessieverleners ook een belangrijke rol hebben bij het waarborgen van spoorveiligheid;</text:p>
      <text:p text:style-name="ifm_p_mt.3.76mm_ifm">verzoekt de regering, om de bevindingen uit het ILT-onderzoek te bespreken met concessieverleners en hen te stimuleren om deze bevindingen voor zover mogelijk mee te nemen in toekomstige concessies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93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93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van het railvervoer; Motie; Motie van het lid Laçin over bespreken van bevindingen uit het ILT-onderzoek met concessieverleners</dc:title>
    <meta:user-defined meta:name="OVERHEIDop.ParlID/DC.identifier">kst-29893-226</meta:user-defined>
    <meta:user-defined meta:name="OVERHEIDop.ondernummer">226</meta:user-defined>
    <meta:user-defined meta:name="DCTERMS.W3CDTF/DCTERMS.available">2018-12-14</meta:user-defined>
    <meta:user-defined meta:name="OVERHEIDop.KamerstukTypen/DC.type">Motie</meta:user-defined>
    <meta:user-defined meta:name="OVERHEIDop.dossiernummer">29893</meta:user-defined>
    <meta:user-defined meta:name="OVERHEIDop.adviesRvS"/>
    <meta:user-defined meta:name="OVERHEIDop.documenttitel">Motie van het lid Laçin over bespreken van bevindingen uit het ILT-onderzoek met concessieverleners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; Motie van het lid Laçin over bespreken van bevindingen uit het ILT-onderzoek met concessie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