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19
      <text:tab/>MOTIE VAN DE LEDEN KRÖGER EN LAÇIN</text:h>
      <text:p text:style-name="ifm_p_ifm">Voorgesteld 4 september 2018</text:p>
      <text:p text:style-name="ifm_p_mt.3.76mm_ifm">De Kamer,</text:p>
      <text:p text:style-name="ifm_p_mt.3.76mm_ifm">gehoord de beraadslaging,</text:p>
      <text:p text:style-name="ifm_p_mt.3.76mm_ifm">constaterende dat vertraging is ontstaan bij de uitrol van ERTMS en dat de laatste voortgangsrapportage duidelijk maakt dat er nog veel onzeker is voor de verdere invoering;</text:p>
      <text:p text:style-name="ifm_p_mt.3.76mm_ifm">constaterende dat de Rli, ProRail én NS pleiten voor een snelle realisatie van ERTMS, als vervanging van de sterk verouderde ATB, omdat het Europees is afgesproken, maar ook om zo de frequentie op het spoor en daarmee de reizigerscapaciteit flink te kunnen verhogen;</text:p>
      <text:p text:style-name="ifm_p_mt.3.76mm_ifm">overwegende dat we een forse toename in de vervoerscapaciteit op het spoor nodig hebben om aan de stijgende reizigersvraag te voldoen;</text:p>
      <text:p text:style-name="ifm_p_mt.3.76mm_ifm">verzoekt de regering om, inzichtelijk te maken wat de potentiële extra spoorcapaciteit kan zijn bij de invoering van ERTMS;</text:p>
      <text:p text:style-name="ifm_p_mt.3.76mm_ifm">verzoekt de regering tevens om, in kaart brengen welke mogelijkheden tot versnelling er zijn, en deze nog voor de begrotingsbehandeling aan de Kamer voor te leggen,</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93, nr. 219<text:tab/><text:page-number text:select-page="current"/></text:p>
      </style:footer>
    </style:master-page>
    <style:master-page xmlns:sdu-fn="http://schema.sdu.nl/2011/07/functions" style:name="Landscape" style:page-layout-name="landscape-margin-text">
      <style:footer>
        <text:p text:style-name="footer">Tweede Kamer, vergaderjaar 2017-2018, 29 893,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Motie; Motie van de leden Kröger en Laçin over extra spoorcapaciteit bij invoering van ERTMS</dc:title>
    <meta:user-defined meta:name="OVERHEIDop.ParlID/DC.identifier">kst-29893-219</meta:user-defined>
    <meta:user-defined meta:name="OVERHEIDop.ondernummer">219</meta:user-defined>
    <meta:user-defined meta:name="DCTERMS.W3CDTF/DCTERMS.available">2018-09-05</meta:user-defined>
    <meta:user-defined meta:name="OVERHEIDop.KamerstukTypen/DC.type">Motie</meta:user-defined>
    <meta:user-defined meta:name="OVERHEIDop.dossiernummer">29893</meta:user-defined>
    <meta:user-defined meta:name="OVERHEIDop.adviesRvS"/>
    <meta:user-defined meta:name="OVERHEIDop.documenttitel">Motie van de leden Kröger en Laçin over extra spoorcapaciteit bij invoering van ERTMS</meta:user-defined>
    <meta:user-defined meta:name="OVERHEIDop.Parlementair/DC.type">Kamerstuk</meta:user-defined>
    <meta:user-defined meta:name="OVERHEIDop.indiener">C. Laçin</meta:user-defined>
    <meta:user-defined meta:name="OVERHEIDop.indiener">S.C. Kröger</meta:user-defined>
    <meta:user-defined meta:name="OVERHEIDop.vergaderjaar">2017-2018</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Motie; Motie van de leden Kröger en Laçin over extra spoorcapaciteit bij invoering van ERTMS</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