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1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196
      <text:tab/>GEWIJZIGDE MOTIE VAN DE LEDEN HOOGLAND EN DE BOER TER VERVANGING VAN DIE GEDRUKT ONDER NR. 195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er sprake is van dichtligtijden van de spoorwegovergang Vierpaardjes waar veel bewoners overlast door ervaren;</text:p>
      <text:p text:style-name="ifm_p_mt.3.76mm_ifm">roept het provinciebestuur van Limburg op, met gedragen plannen te komen die de verkeerscirculatie verbeteren;</text:p>
      <text:p text:style-name="ifm_p_mt.3.76mm_ifm">verzoekt de regering om op basis van de voorwaarden en beschikbare middelen van het LVO (zoals 50% cofinanciering door de regio en een gezamenlijk gedragen integrale probleemanalyse), nog dit jaar actie te ondernemen op de overweg Vierpaardjes bij Venlo in het kader van het LVO,</text:p>
      <text:p text:style-name="ifm_p_mt.3.76mm_ifm">en gaat over tot de orde van de dag.</text:p>
      <text:p text:style-name="ifm_p_mt.3.76mm_ifm">Hoogland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893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893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iligheid van het railvervoer; Gewijzigde motie (nader); Gewijzigde motie van de leden Hoogland en De Boer (t.v.v. 29893, nr. 195) over de spoorwegovergang Vierpaardjes</dc:title>
    <meta:user-defined meta:name="OVERHEIDop.ParlID/DC.identifier">kst-29893-196</meta:user-defined>
    <meta:user-defined meta:name="OVERHEIDop.ondernummer">196</meta:user-defined>
    <meta:user-defined meta:name="DCTERMS.W3CDTF/DCTERMS.available">2015-07-08</meta:user-defined>
    <meta:user-defined meta:name="OVERHEIDop.KamerstukTypen/DC.type">Motie</meta:user-defined>
    <meta:user-defined meta:name="OVERHEIDop.dossiernummer">29893</meta:user-defined>
    <meta:user-defined meta:name="OVERHEIDop.documenttitel">Gewijzigde motie van de leden Hoogland en De Boer (t.v.v. 29893, nr. 195) over de spoorwegovergang Vierpaardjes</meta:user-defined>
    <meta:user-defined meta:name="OVERHEIDop.Parlementair/DC.type">Kamerstuk</meta:user-defined>
    <meta:user-defined meta:name="OVERHEIDop.indiener">B.G. de Boer</meta:user-defined>
    <meta:user-defined meta:name="OVERHEIDop.indiener">D. Hoogland</meta:user-defined>
    <meta:user-defined meta:name="OVERHEIDop.vergaderjaar">2014-2015</meta:user-defined>
    <meta:user-defined meta:name="OVERHEIDop.dossiertitel">Veiligheid van het rail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van het railvervoer; Gewijzigde motie (nader); Gewijzigde motie van de leden Hoogland en De Boer (t.v.v. 29893, nr. 195) over de spoorwegovergang Vierpaard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