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93-1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893<text:tab/>Veiligheid van het railvervoer </text:h>
      <text:h text:style-name="ifm_p_font.bold_size.9.06pt_mt.18.8mm_indent.-58.5mm_ifm" text:outline-level="1">Nr. 194
      <text:tab/>MOTIE VAN HET LID BASHIR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constaterende dat het aantal roodseinpassages de afgelopen jaren een positieve neergaande lijn laat zien;</text:p>
      <text:p text:style-name="ifm_p_mt.3.76mm_ifm">overwegende dat de NS ervoor kiest om het ORBIT-systeem in te voeren, zodat de machinist tijdig gewaarschuwd wordt wanneer deze te snel op een rood sein afrijdt, waardoor het aantal roodseinpassages nog verder kan afnemen;</text:p>
      <text:p text:style-name="ifm_p_mt.3.76mm_ifm">overwegende dat dit systeem ook voor andere vervoerders voordelen heeft;</text:p>
      <text:p text:style-name="ifm_p_mt.3.76mm_ifm">verzoekt de regering om, ook andere spoorvervoerders aan te sporen om gebruik te maken van het ORBIT-systeem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893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893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iligheid van het railvervoer; Motie; Motie van het lid Bashir over invoering van het ORBIT-systeem</dc:title>
    <meta:user-defined meta:name="OVERHEIDop.ParlID/DC.identifier">kst-29893-194</meta:user-defined>
    <meta:user-defined meta:name="OVERHEIDop.ondernummer">194</meta:user-defined>
    <meta:user-defined meta:name="DCTERMS.W3CDTF/DCTERMS.available">2015-07-02</meta:user-defined>
    <meta:user-defined meta:name="OVERHEIDop.KamerstukTypen/DC.type">Motie</meta:user-defined>
    <meta:user-defined meta:name="OVERHEIDop.dossiernummer">29893</meta:user-defined>
    <meta:user-defined meta:name="OVERHEIDop.documenttitel">Motie van het lid Bashir over invoering van het ORBIT-systeem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Veiligheid van het rail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van het railvervoer; Motie; Motie van het lid Bashir over invoering van het ORBIT-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op.versieInformatie"/>
  </office:meta>
</office:document-meta>
</file>