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4
      <text:tab/>BRIEF VAN DE STAATSSECRETARIS VAN INFRASTRUCTUUR EN MILIEU</text:h>
      <text:p text:style-name="ifm_p_mt.3.76mm_ifm">Aan de Voorzitter van de Tweede Kamer der Staten-Generaal</text:p>
      <text:p text:style-name="ifm_p_mt.3.76mm_ifm">Den Haag, 27 oktober 2014</text:p>
      <text:p text:style-name="ifm_p_mt.3.76mm_ifm">Bij brief van 30 september 2014 (Kamerstuk 29 893, nr. 173) heb ik u het jaarverslag 2013 van de Nationale Veiligheidsinstantie Spoor toegezonden.</text:p>
      <text:p text:style-name="ifm_p_mt.3.76mm_ifm">Naar aanleiding van signalen van ProRail blijkt dat een aantal cijfers in het jaarverslag onjuist of niet goed geïnterpreteerd is. Ik zie mij daarom genoodzaakt om een nadere analyse van de betreffende gegevens te plegen.</text:p>
      <text:p text:style-name="ifm_p_mt.3.76mm_ifm">Ik zal u voor het AO Spoorveiligheid/ERTMS informeren over de resultaten van deze nadere analyse en u, indien nodig, een aangepast jaarverslag 2013 Nationale Veiligheidsinstantie Spoor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4<text:tab/><text:page-number text:select-page="current"/></text:p>
      </style:footer>
    </style:master-page>
    <style:master-page xmlns:sdu-fn="http://schema.sdu.nl/2011/07/functions" style:name="Landscape" style:page-layout-name="landscape-margin-text">
      <style:footer>
        <text:p text:style-name="footer">Tweede Kamer, vergaderjaar 2014-2015, 29 89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Informatie inzake cijfers Jaarverslag 2013 Nationale Veiligheidsinstantie Spoor</dc:title>
    <meta:user-defined meta:name="OVERHEIDop.ParlID/DC.identifier">kst-29893-174</meta:user-defined>
    <meta:user-defined meta:name="OVERHEIDop.ondernummer">174</meta:user-defined>
    <meta:user-defined meta:name="DCTERMS.W3CDTF/DCTERMS.available">2014-10-31</meta:user-defined>
    <meta:user-defined meta:name="OVERHEIDop.KamerstukTypen/DC.type">Brief</meta:user-defined>
    <meta:user-defined meta:name="OVERHEIDop.dossiernummer">29893</meta:user-defined>
    <meta:user-defined meta:name="OVERHEIDop.documenttitel">Informatie inzake cijfers Jaarverslag 2013 Nationale Veiligheidsinstantie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Informatie inzake cijfers Jaarverslag 2013 Nationale Veiligheidsinstantie Spoor</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