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93-15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156
      <text:tab/>BRIEF VAN DE STAATSSECRETARIS VAN INFRASTRUCTUUR EN MILIEU</text:h>
      <text:p text:style-name="ifm_p_mt.3.76mm_ifm">Aan de Voorzitter van de Tweede Kamer der Staten-Generaal</text:p>
      <text:p text:style-name="ifm_p_mt.3.76mm_ifm">Den Haag, 5 september 2013</text:p>
      <text:p text:style-name="ifm_p_mt.3.76mm_ifm">Hierbij bied ik u ter informatie het door de Inspectie Leefomgeving en Transport (ILT) opgestelde «Jaarverslag van de Nederlandse Autoriteit voor Spoorveiligheid» aan. Het opstellen van dit jaarverslag over de ontwikkeling van de veiligheid op het spoor dat naar de European Railway Agency (ERA) wordt verstuurd is een verplichting die volgt uit de Europese Spoorwegveiligheidsrichtlijn<text:note text:id="ID-248700-d37e94" text:note-class="footnote"><text:note-citation text:label="1 ">1</text:note-citation><text:note-body><text:p text:style-name="ifm_p_font.normal_size.6.93pt_mt..5mm_indent.-0.1161in_mleft.0.1161in_ifm">Richtlijn 2004/49/EG, artikel 18, lid a.</text:p></text:note-body></text:note>.</text:p>
      <text:p text:style-name="ifm_p_mt.3.76mm_ifm">De in dit rapport beschreven bevindingen en conclusies over het rapportagejaar 2012 stemmen overeen met het op 28 juni 2013 naar uw Kamer gestuurde rapport «Railveiligheidsindicatoren 2012» van de Inspectie Leefomgeving en Transport<text:note text:id="ID-248700-d37e105" text:note-class="footnote"><text:note-citation text:label="2 ">2</text:note-citation><text:note-body><text:p text:style-name="ifm_p_font.normal_size.6.93pt_mt..5mm_indent.-0.1161in_mleft.0.1161in_ifm">kamerstuk 29 893, nr. 149</text:p></text:note-body></text:note>. Zoals daarin aangegeven zijn de gepresenteerde ontwikkelingen over 2012 in hoge mate bepaald door het incident bij Amsterdam Westerpark op 21 april 2012.</text:p>
      <text:p text:style-name="ifm_p_mt.3.76mm_ifm">In aanvulling op de al in het rapport «Railveiligheidsindicatoren 2012» beschreven ontwikkelingen bevat dit rapport voor de ERA feitelijke informatie over aanpassingen in wet- en regelgeving, de ontwikkeling van veiligheidscertificering en veiligheidsvergunning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893, nr. 156<text:tab/><text:page-number text:select-page="current"/></text:p>
      </style:footer>
    </style:master-page>
    <style:master-page xmlns:sdu-fn="http://schema.sdu.nl/2011/07/functions" style:name="Landscape" style:page-layout-name="landscape-margin-text">
      <style:footer>
        <text:p text:style-name="footer">Tweede Kamer, vergaderjaar 2012-2013, 29 893,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iligheid van het railvervoer; Brief regering; Jaarverslag van de Nederlandse Autoriteit voor Spoorveiligheid</dc:title>
    <meta:user-defined meta:name="OVERHEIDop.ParlID/DC.identifier">kst-29893-156</meta:user-defined>
    <meta:user-defined meta:name="OVERHEIDop.ondernummer">156</meta:user-defined>
    <meta:user-defined meta:name="DCTERMS.W3CDTF/DCTERMS.available">2013-09-11</meta:user-defined>
    <meta:user-defined meta:name="OVERHEIDop.KamerstukTypen/DC.type">Brief</meta:user-defined>
    <meta:user-defined meta:name="OVERHEIDop.dossiernummer">29893</meta:user-defined>
    <meta:user-defined meta:name="OVERHEIDop.documenttitel">Jaarverslag van de Nederlandse Autoriteit voor Spoorveiligheid</meta:user-defined>
    <meta:user-defined meta:name="OVERHEIDop.Parlementair/DC.type">Kamerstuk</meta:user-defined>
    <meta:user-defined meta:name="OVERHEIDop.indiener">W.J. Mansveld</meta:user-defined>
    <meta:user-defined meta:name="OVERHEIDop.vergaderjaar">2012-2013</meta:user-defined>
    <meta:user-defined meta:name="OVERHEIDop.dossiertitel">Veiligheid van het railvervo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van het railvervoer; Brief regering; Jaarverslag van de Nederlandse Autoriteit voor Spoorveiligheid</meta:user-defined>
    <meta:user-defined meta:name="OVERHEIDop.publicationName">Kamerstuk</meta:user-defined>
    <meta:user-defined meta:name="OVERHEID.Organisatietype/OVERHEID.organisationType">staten generaal</meta:user-defined>
    <meta:user-defined meta:name="DCTERMS.W3CDTF/DCTERMS.issued">2013-09-05</meta:user-defined>
    <meta:user-defined meta:name="OVERHEID.Informatietype/DC.type">officiële publicatie</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